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svg:stroke-width="0.05cm" svg:stroke-color="#666666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Fine_20_Dashed" svg:stroke-width="0.05cm" svg:stroke-color="#999999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left" draw:textarea-vertical-align="top" draw:auto-grow-height="false"/>
    </style:style>
    <style:style style:name="gr9" style:family="graphic" style:parent-style-name="standard">
      <style:graphic-properties draw:fill-color="#ffff00" draw:textarea-vertical-align="middle" draw:auto-grow-height="false" fo:min-height="0cm" fo:min-width="0cm"/>
    </style:style>
    <style:style style:name="gr10" style:family="graphic" style:parent-style-name="standard">
      <style:graphic-properties draw:fill-color="#ff6633" draw:opacity="75%" draw:textarea-horizontal-align="justify" draw:textarea-vertical-align="middle" draw:auto-grow-height="false" draw:shadow-opacity="75%"/>
    </style:style>
    <style:style style:name="gr11" style:family="graphic" style:parent-style-name="standard">
      <style:graphic-properties draw:fill-color="#33cc66" draw:opacity="75%" draw:textarea-horizontal-align="justify" draw:textarea-vertical-align="middle" draw:auto-grow-height="false" draw:shadow-opacity="75%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-color="#99ccff" draw:textarea-horizontal-align="left" draw:textarea-vertical-align="top" draw:auto-grow-height="false"/>
    </style:style>
    <style:style style:name="gr15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-color="#ffff99" draw:opacity="75%" draw:textarea-horizontal-align="justify" draw:textarea-vertical-align="middle" draw:auto-grow-height="false" draw:shadow-opacity="75%"/>
    </style:style>
    <style:style style:name="gr18" style:family="graphic" style:parent-style-name="standard">
      <style:graphic-properties draw:fill-color="#e6e6e6" draw:textarea-horizontal-align="left" draw:textarea-vertical-align="top" draw:auto-grow-height="false"/>
    </style:style>
    <style:style style:name="gr19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0" style:family="graphic" style:parent-style-name="standard">
      <style:graphic-properties draw:fill-color="#e6e6e6" draw:textarea-horizontal-align="left" draw:textarea-vertical-align="top" draw:auto-grow-height="false"/>
    </style:style>
    <style:style style:name="gr2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fill-color="#ff6633" draw:opacity="75%" draw:textarea-horizontal-align="justify" draw:textarea-vertical-align="middle" draw:auto-grow-height="false" draw:shadow-opacity="75%"/>
    </style:style>
    <style:style style:name="gr23" style:family="graphic" style:parent-style-name="standard">
      <style:graphic-properties draw:fill-color="#33cc66" draw:opacity="75%" draw:textarea-horizontal-align="justify" draw:textarea-vertical-align="middle" draw:auto-grow-height="false" draw:shadow-opacity="75%"/>
    </style:style>
    <style:style style:name="gr24" style:family="graphic" style:parent-style-name="standard">
      <style:graphic-properties draw:fill-color="#ffb515" draw:textarea-horizontal-align="justify" draw:textarea-vertical-align="middle" draw:auto-grow-height="false"/>
    </style:style>
    <style:style style:name="gr25" style:family="graphic" style:parent-style-name="standard">
      <style:graphic-properties draw:stroke="dash" draw:stroke-dash="Fine_20_Dashed" svg:stroke-width="0.05cm" svg:stroke-color="#666666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fill-color="#ffb515" draw:textarea-vertical-align="middle" draw:auto-grow-height="false" fo:min-height="0.749cm" fo:min-width="0.499cm"/>
    </style:style>
    <style:style style:name="gr27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dash" draw:stroke-dash="Fine_20_Dashed" svg:stroke-width="0.051cm" svg:stroke-color="#999999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cm" svg:stroke-color="#000000" draw:marker-start-width="0.305cm" draw:marker-end-width="0.305cm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30" style:family="graphic" style:parent-style-name="standard">
      <style:graphic-properties svg:stroke-width="0.051cm" svg:stroke-color="#00b8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cm" draw:marker-start-width="0.305cm" draw:marker-end-width="0.305cm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32" style:family="graphic" style:parent-style-name="standard">
      <style:graphic-properties svg:stroke-width="0.051cm" svg:stroke-color="#00b8ff" draw:marker-start="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4" style:family="graphic" style:parent-style-name="standard">
      <style:graphic-properties svg:stroke-width="0cm" draw:marker-start-width="0.305cm" draw:marker-end-width="0.305cm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35" style:family="graphic" style:parent-style-name="standard">
      <style:graphic-properties svg:stroke-width="0cm" svg:stroke-color="#000000" draw:marker-start-width="0.305cm" draw:marker-end-width="0.305cm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36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cm" svg:stroke-color="#000000" draw:marker-start-width="0.305cm" draw:marker-end-width="0.305cm" draw:fill-color="#33cc66" draw:textarea-horizontal-align="justify" draw:textarea-vertical-align="middle" draw:auto-grow-height="false" fo:padding-top="0.125cm" fo:padding-bottom="0.125cm" fo:padding-left="0.25cm" fo:padding-right="0.25cm"/>
    </style:style>
    <style:style style:name="gr38" style:family="graphic" style:parent-style-name="standard">
      <style:graphic-properties svg:stroke-width="0.051cm" svg:stroke-color="#33cc6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cm" draw:marker-start-width="0.305cm" draw:marker-end-width="0.305cm" draw:fill-color="#33cc66" draw:textarea-horizontal-align="justify" draw:textarea-vertical-align="middle" draw:auto-grow-height="false" fo:padding-top="0.125cm" fo:padding-bottom="0.125cm" fo:padding-left="0.25cm" fo:padding-right="0.25cm"/>
    </style:style>
    <style:style style:name="gr40" style:family="graphic" style:parent-style-name="standard">
      <style:graphic-properties svg:stroke-width="0.051cm" svg:stroke-color="#33cc66" draw:marker-start="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42" style:family="graphic" style:parent-style-name="standard">
      <style:graphic-properties svg:stroke-color="#000000" draw:fill-color="#99ccff" draw:textarea-horizontal-align="justify" draw:textarea-vertical-align="middle" draw:auto-grow-height="false"/>
    </style:style>
    <style:style style:name="gr43" style:family="graphic" style:parent-style-name="standard">
      <style:graphic-properties svg:stroke-color="#000000" draw:fill-color="#ff0000" draw:textarea-horizontal-align="justify" draw:textarea-vertical-align="middle" draw:auto-grow-height="false"/>
    </style:style>
    <style:style style:name="gr44" style:family="graphic" style:parent-style-name="standard">
      <style:graphic-properties svg:stroke-width="0cm" draw:marker-start-width="0.305cm" draw:marker-end-width="0.305cm" draw:fill-color="#ffcc99" draw:textarea-horizontal-align="justify" draw:textarea-vertical-align="middle" draw:auto-grow-height="false" fo:padding-top="0.125cm" fo:padding-bottom="0.125cm" fo:padding-left="0.25cm" fo:padding-right="0.25cm"/>
    </style:style>
    <style:style style:name="gr45" style:family="graphic" style:parent-style-name="standard">
      <style:graphic-properties svg:stroke-color="#000000" draw:fill-color="#ffcc99" draw:textarea-horizontal-align="justify" draw:textarea-vertical-align="middle" draw:auto-grow-height="false"/>
    </style:style>
    <style:style style:name="gr46" style:family="graphic" style:parent-style-name="standard">
      <style:graphic-properties svg:stroke-color="#000000" draw:fill-color="#33cc66" draw:textarea-horizontal-align="justify" draw:textarea-vertical-align="middle" draw:auto-grow-height="false"/>
    </style:style>
    <style:style style:name="gr47" style:family="graphic" style:parent-style-name="standard">
      <style:graphic-properties draw:stroke="dash" draw:stroke-dash="Fine_20_Dashed" svg:stroke-width="0.051cm" svg:stroke-color="#999999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solid" draw:stroke-dash="Fine_20_Dashed" svg:stroke-width="0.051cm" svg:stroke-color="#999999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1cm" svg:stroke-color="#999999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dash" draw:stroke-dash="Ultrafine_20_Dashed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stroke-dash="Ultrafine_20_Dashed" draw:textarea-horizontal-align="justify" draw:textarea-vertical-align="middle" draw:auto-grow-height="false"/>
    </style:style>
    <style:style style:name="gr52" style:family="graphic" style:parent-style-name="standard">
      <style:graphic-properties draw:stroke="dash" draw:stroke-dash="Ultrafine_20_Dashed" draw:fill-color="#ff6309" draw:textarea-horizontal-align="justify" draw:textarea-vertical-align="middle" draw:auto-grow-height="false"/>
    </style:style>
    <style:style style:name="gr53" style:family="graphic" style:parent-style-name="standard">
      <style:graphic-properties draw:stroke="dash" draw:stroke-dash="Ultrafine_20_Dashed" draw:fill-color="#ffb515" draw:textarea-horizontal-align="justify" draw:textarea-vertical-align="middle" draw:auto-grow-height="false"/>
    </style:style>
    <style:style style:name="gr54" style:family="graphic" style:parent-style-name="standard">
      <style:graphic-properties draw:fill-color="#ff6309" draw:textarea-horizontal-align="justify" draw:textarea-vertical-align="middle" draw:auto-grow-height="false"/>
    </style:style>
    <style:style style:name="gr55" style:family="graphic" style:parent-style-name="standard">
      <style:graphic-properties draw:stroke="dash" draw:stroke-dash="Fine_20_Dashed" svg:stroke-width="0.15cm" svg:stroke-color="#666666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subtitle">
      <style:graphic-properties draw:fill-color="#ffffff" draw:auto-grow-height="true" fo:min-height="18.991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7.686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title">
      <style:graphic-properties draw:auto-grow-height="true" fo:min-height="3.507cm"/>
    </style:style>
    <style:style style:name="P1" style:family="paragraph">
      <style:text-properties fo:font-size="60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size="18pt" fo:font-weight="bold" style:font-weight-asian="bold" style:font-weight-complex="bold"/>
    </style:style>
    <style:style style:name="P14" style:family="paragraph">
      <style:paragraph-properties fo:text-align="center"/>
      <style:text-properties fo:font-size="18pt" style:font-size-asian="16pt" style:font-size-complex="16pt"/>
    </style:style>
    <style:style style:name="P15" style:family="paragraph">
      <style:paragraph-properties fo:text-align="start"/>
      <style:text-properties fo:font-size="16pt"/>
    </style:style>
    <style:style style:name="P16" style:family="paragraph">
      <style:paragraph-properties fo:text-align="center"/>
      <style:text-properties fo:font-size="16pt"/>
    </style:style>
    <style:style style:name="P1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text-align="end"/>
      <style:text-properties fo:font-size="16pt" style:font-size-asian="16pt" style:font-size-complex="16pt"/>
    </style:style>
    <style:style style:name="P19" style:family="paragraph">
      <style:paragraph-properties fo:text-align="end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paragraph-properties fo:text-align="center"/>
      <style:text-properties fo:font-size="12pt" style:font-size-asian="12pt" style:font-size-complex="12pt"/>
    </style:style>
    <style:style style:name="P2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  <style:text-properties style:text-position="0% 100%" fo:font-weight="bold" style:font-weight-asian="bold" style:font-weight-complex="bold"/>
    </style:style>
    <style:style style:name="P26" style:family="paragraph">
      <style:paragraph-properties fo:text-align="end"/>
      <style:text-properties fo:font-size="14pt"/>
    </style:style>
    <style:style style:name="P27" style:family="paragraph">
      <style:paragraph-properties fo:text-align="end"/>
      <style:text-properties fo:font-size="14pt" style:font-size-asian="14pt" style:font-size-complex="14pt"/>
    </style:style>
    <style:style style:name="P28" style:family="paragraph">
      <style:text-properties fo:font-size="54pt"/>
    </style:style>
    <style:style style:name="P29" style:family="paragraph">
      <style:text-properties fo:font-size="54pt" style:font-size-asian="54pt" style:font-size-complex="5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c0c0c0" fo:font-size="26pt" style:font-size-asian="26pt" style:font-size-complex="2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c90016" fo:font-size="32pt" style:font-size-asian="32pt" style:font-size-complex="3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9.747cm" svg:x="1.4cm" svg:y="-0.068cm" presentation:class="subtitle" presentation:user-transformed="true">
          <draw:text-box>
            <text:p text:style-name="P1"><text:span text:style-name="T1">ITK Video</text:span></text:p>
            <text:p text:style-name="P1"><text:span text:style-name="T1"/></text:p>
            <text:p text:style-name="P1"><text:span text:style-name="T2">ITK Extensions for Video Processing</text:span></text:p>
            <text:p text:style-name="P1"><text:span text:style-name="T3">Amitha Perera, Patrick Reynolds, Matt Leotta,</text:span></text:p>
            <text:p text:style-name="P1"><text:span text:style-name="T3">Luis Ibanez, Gabe Hart</text:span></text:p>
            <text:p text:style-name="P1"><text:span text:style-name="T3"/></text:p>
            <text:p text:style-name="P1"><text:span text:style-name="T2"><text:s/></text:span><text:span text:style-name="T2">Real-Time Image Capture for ITK through a Video Grabber</text:span></text:p>
            <text:p text:style-name="P1"><text:span text:style-name="T3">Kevin Cleary</text:span></text:p>
            <text:p text:style-name="P1"><text:span text:style-name="T3"/></text:p>
            <text:p>Methods in Medical Image Analysis: An ITK-Based Course with Deliverable Algorithms that extends and evaluates ITK while broadening its developer base<text:span text:style-name="T3"> </text:span></text:p>
            <text:p text:style-name="P1"><text:span text:style-name="T3">John Galeott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al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ke video a first-class citizen of ITK</text:p>
                <text:list>
                  <text:list-item>
                    <text:p>Video I/O</text:p>
                  </text:list-item>
                </text:list>
              </text:list-item>
              <text:list-item>
                <text:p>Allow ITK to be used with Computer Vision libraries (OpenCV, vxl, etc.)</text:p>
              </text:list-item>
              <text:list-item>
                <text:p>Allow other libraries to be used with ITK</text:p>
                <text:list>
                  <text:list-item>
                    <text:p>Implement ITK filters using other libraries</text:p>
                  </text:list-item>
                </text:list>
              </text:list-item>
              <text:list-item>
                <text:p>Ensure framework allows real-world video problems to be <text:span text:style-name="T4">researched</text:span></text:p>
                <text:list>
                  <text:list-item>
                    <text:p><text:span text:style-name="T5">E.g. don't try solve hard real-time, but make sure real-time issues can be solv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sumptions and Choic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ime is not another dimension</text:p>
                <text:list>
                  <text:list-item>
                    <text:p>Video != 3-d pixel volume</text:p>
                  </text:list-item>
                  <text:list-item>
                    <text:p>Unbounded (live cameras)</text:p>
                  </text:list-item>
                  <text:list-item>
                    <text:p>Memory (2 hrs 1920x1080 color video = 44 GB)</text:p>
                  </text:list-item>
                  <text:list-item>
                    <text:p>On-line processing (streaming applications)</text:p>
                    <text:list>
                      <text:list-item>
                        <text:p>We haven't invented time travel yet</text:p>
                      </text:list-item>
                    </text:list>
                  </text:list-item>
                </text:list>
              </text:list-item>
              <text:list-item>
                <text:p>No explicit tagging of color spaces and other metadata (except for time)</text:p>
                <text:list>
                  <text:list-item>
                    <text:p>Video readers will produce grayscale or RGB</text:p>
                  </text:list-item>
                  <text:list-item>
                    <text:p>Similar to CT and Hounsfiel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us: Real-time captu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sing avacap for frame grabbing (GPL)</text:p>
                <text:list>
                  <text:list-item>
                    <text:p>Created an ITK version which is not GPL</text:p>
                  </text:list-item>
                </text:list>
              </text:list-item>
              <text:list-item>
                <text:p>Ring buffer implemented (duplicate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us: Video Extens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4-hr tutorial at CVPR</text:p>
                <text:list>
                  <text:list-item>
                    <text:p>Presented: ITK; using ITK with OpenCV; using OpenCV with ITK; direct video support in ITK</text:p>
                  </text:list-item>
                  <text:list-item>
                    <text:p>~33 people stayed for whole session</text:p>
                  </text:list-item>
                  <text:list-item>
                    <text:p>Raffle ticket histogram:</text:p>
                    <text:list>
                      <text:list-item>
                        <text:p>1: 22</text:p>
                      </text:list-item>
                      <text:list-item>
                        <text:p>2: 6</text:p>
                      </text:list-item>
                      <text:list-item>
                        <text:p>3: 15</text:p>
                      </text:list-item>
                      <text:list-item>
                        <text:p>4: 5</text:p>
                      </text:list-item>
                      <text:list-item>
                        <text:p>5: 7</text:p>
                      </text:list-item>
                      <text:list-item>
                        <text:p>6: 4</text:p>
                      </text:list-item>
                      <text:list-item>
                        <text:p>7: 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deo in ITK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p text:style-name="P4"><text:span text:style-name="T2"><text:s text:c="2"/></text:span><text:span text:style-name="T2">reader-&gt;SetFileName( argv[1] ); // video reader</text:span></text:p>
            <text:p text:style-name="P4"><text:span text:style-name="T2"><text:s text:c="2"/></text:span><text:span text:style-name="T2">writer-&gt;SetFileName( argv[2] ); // video writer</text:span></text:p>
            <text:p text:style-name="P4"><text:span text:style-name="T2"><text:s text:c="2"/></text:span><text:span text:style-name="T2">frameDifferenceFilter-&gt;SetFrameOffset(1);</text:span></text:p>
            <text:p text:style-name="P4"><text:span text:style-name="T2"><text:s text:c="2"/></text:span><text:span text:style-name="T2">videoCaster-&gt;SetImageFilter( imageCaster );</text:span></text:p>
            <text:p text:style-name="P4"><text:span text:style-name="T2"><text:s text:c="2"/></text:span><text:span text:style-name="T2">imageThresh-&gt;ThresholdBelow( 128 );</text:span></text:p>
            <text:p text:style-name="P4"><text:span text:style-name="T2"><text:s text:c="2"/></text:span><text:span text:style-name="T2">videoThresh-&gt;SetImageFilter( imageThresh );</text:span></text:p>
            <text:p text:style-name="P4"><text:span text:style-name="T2"><text:s text:c="2"/></text:span><text:span text:style-name="T2">imageCurvatureFlowFilter-&gt;SetTimeStep( 0.5 );</text:span></text:p>
            <text:p text:style-name="P4"><text:span text:style-name="T2"><text:s text:c="2"/></text:span><text:span text:style-name="T2">imageCurvatureFlowFilter-&gt;SetNumberOfIterations( 20 );</text:span></text:p>
            <text:p text:style-name="P4"><text:span text:style-name="T2"><text:s text:c="2"/></text:span><text:span text:style-name="T2">videoCurvatureFlowFilter-&gt;SetImageFilter( imageFilter );</text:span></text:p>
            <text:p text:style-name="P4"><text:span text:style-name="T2"/></text:p>
            <text:p text:style-name="P4"><text:span text:style-name="T2"><text:s text:c="2"/></text:span><text:span text:style-name="T2">videoCurvatureFlowFilter-&gt;SetInput( reader-&gt;GetOutput() );</text:span></text:p>
            <text:p text:style-name="P4"><text:span text:style-name="T2"><text:s text:c="2"/></text:span><text:span text:style-name="T2">videoCaster-&gt;SetInput( videoFilter-&gt;GetOutput() );</text:span></text:p>
            <text:p text:style-name="P4"><text:span text:style-name="T2"><text:s text:c="2"/></text:span><text:span text:style-name="T2">frameDifferenceFilter-&gt;SetInput( videoCaster-&gt;GetOutput() );</text:span></text:p>
            <text:p text:style-name="P4"><text:span text:style-name="T2"><text:s text:c="2"/></text:span><text:span text:style-name="T2">videoThresh-&gt;SetInput( frameDifferenceFilter-&gt;GetOutput() );</text:span></text:p>
            <text:p text:style-name="P4"><text:span text:style-name="T2"><text:s text:c="2"/></text:span><text:span text:style-name="T2">writer-&gt;SetInput( videoThresh-&gt;GetOutput() );</text:span></text:p>
            <text:p text:style-name="P4"><text:span text:style-name="T2"/></text:p>
            <text:p text:style-name="P4"><text:span text:style-name="T2"><text:s text:c="2"/></text:span><text:span text:style-name="T2">writer-&gt;Update(); </text:span><text:span text:style-name="T6">// generate output video frame by frame, without reading whole source video at o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6" draw:text-style-name="P2" draw:layer="layout" svg:width="25.199cm" svg:height="17.686cm" svg:x="1.4cm" svg:y="0.962cm" presentation:class="subtitle">
          <draw:text-box>
            <text:p><text:span text:style-name="T1">New Class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w class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al-time capture:</text:p>
                <text:list>
                  <text:list-item>
                    <text:p>A new video I/O classes wrapping a capture library</text:p>
                  </text:list-item>
                </text:list>
              </text:list-item>
              <text:list-item>
                <text:p>Course:</text:p>
                <text:list>
                  <text:list-item>
                    <text:p>ITK video filters</text:p>
                  </text:list-item>
                  <text:list-item>
                    <text:p>ITK representations of non-pixel data (tracks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2" draw:text-style-name="P5" draw:layer="layout" svg:width="9.629cm" svg:height="6.368cm" svg:x="0.277cm" svg:y="3.792cm">
          <text:p/>
          <draw:enhanced-geometry svg:viewBox="0 0 21600 21600" draw:type="rectangle" draw:enhanced-path="M 0 0 L 21600 0 21600 21600 0 21600 0 0 Z N"/>
        </draw:custom-shape>
        <draw:connector draw:style-name="gr3" draw:text-style-name="P5" draw:layer="layout" draw:type="line" svg:x1="22.542cm" svg:y1="19.685cm" svg:x2="10.16cm" svg:y2="14.605cm" draw:start-shape="id1" draw:start-glue-point="0" draw:end-shape="id2" draw:end-glue-point="2" svg:d="m22542 19685-12382-5080">
          <text:p/>
        </draw:connector>
        <draw:connector draw:style-name="gr3" draw:text-style-name="P5" draw:layer="layout" draw:type="line" svg:x1="9.842cm" svg:y1="17.78cm" svg:x2="10.16cm" svg:y2="14.605cm" draw:start-shape="id3" draw:start-glue-point="0" draw:end-shape="id2" draw:end-glue-point="2" svg:d="m9842 17780 318-3175">
          <text:p/>
        </draw:connector>
        <draw:connector draw:style-name="gr3" draw:text-style-name="P5" draw:layer="layout" draw:type="line" svg:x1="17.462cm" svg:y1="18.415cm" svg:x2="10.16cm" svg:y2="14.605cm" draw:start-shape="id4" draw:start-glue-point="0" draw:end-shape="id2" draw:end-glue-point="2" svg:d="m17462 18415-7302-3810">
          <text:p/>
        </draw:connector>
        <draw:frame presentation:style-name="pr7" draw:layer="layout" svg:width="25.199cm" svg:height="3.256cm" svg:x="1.4cm" svg:y="0.962cm" presentation:class="title" presentation:user-transformed="true">
          <draw:text-box>
            <text:p>Class Hierarchy</text:p>
          </draw:text-box>
        </draw:frame>
        <draw:custom-shape draw:style-name="gr4" draw:text-style-name="P6" xml:id="id12" draw:id="id12" draw:layer="layout" svg:width="4.21cm" svg:height="0.635cm" svg:x="5.315cm" svg:y="4.176cm">
          <text:p text:style-name="P5"><text:span text:style-name="T7">itk::Data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6" draw:id="id6" draw:layer="layout" svg:width="5.08cm" svg:height="0.635cm" svg:x="13.27cm" svg:y="5.08cm">
          <text:p text:style-name="P5"><text:span text:style-name="T7">itk::Process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5" draw:id="id5" draw:layer="layout" svg:width="7.62cm" svg:height="0.635cm" svg:x="12.065cm" svg:y="6.985cm">
          <text:p text:style-name="P5"><text:span text:style-name="T7">itk::TemporalProcess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11" draw:id="id11" draw:layer="layout" svg:width="6.35cm" svg:height="0.635cm" svg:x="3.275cm" svg:y="7.655cm">
          <text:p text:style-name="P5"><text:span text:style-name="T7">itk::TemporalData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20" draw:id="id20" draw:layer="layout" svg:width="5.715cm" svg:height="0.635cm" svg:x="0.435cm" svg:y="5.446cm">
          <text:p text:style-name="P5"><text:span text:style-name="T7">itk::Temporal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7" draw:id="id7" draw:layer="layout" svg:width="4.445cm" svg:height="0.635cm" svg:x="10.16cm" svg:y="9.525cm">
          <text:p text:style-name="P5"><text:span text:style-name="T7">itk::Video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2" draw:id="id2" draw:layer="layout" svg:width="6.35cm" svg:height="0.635cm" svg:x="6.985cm" svg:y="13.97cm">
          <text:p text:style-name="P5"><text:span text:style-name="T7">itk::VideoTo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10" draw:id="id10" draw:layer="layout" svg:width="8.255cm" svg:height="0.635cm" svg:x="0.5cm" svg:y="16.51cm">
          <text:p text:style-name="P5"><text:span text:style-name="T7">itk::FrameDifference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13" draw:id="id13" draw:layer="layout" svg:width="4.445cm" svg:height="0.635cm" svg:x="4.445cm" svg:y="9.256cm">
          <text:p text:style-name="P5"><text:span text:style-name="T7">itk::Video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19" draw:id="id19" draw:layer="layout" svg:width="4.445cm" svg:height="0.635cm" svg:x="0.535cm" svg:y="6.55cm">
          <text:p text:style-name="P5"><text:span text:style-name="T7">itk::Ring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3" draw:id="id3" draw:layer="layout" svg:width="8.255cm" svg:height="0.635cm" svg:x="5.715cm" svg:y="17.78cm">
          <text:p text:style-name="P5"><text:span text:style-name="T7">itk::FrameAverage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4" draw:id="id4" draw:layer="layout" svg:width="6.985cm" svg:height="0.635cm" svg:x="13.97cm" svg:y="18.415cm">
          <text:p text:style-name="P5"><text:span text:style-name="T7">itk::Decimate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1" draw:id="id1" draw:layer="layout" svg:width="9.525cm" svg:height="0.635cm" svg:x="17.78cm" svg:y="19.685cm">
          <text:p text:style-name="P5"><text:span text:style-name="T7">itk::ImageFilterToVideoFilterWrap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8" draw:id="id8" draw:layer="layout" svg:width="5.08cm" svg:height="0.635cm" svg:x="15.24cm" svg:y="8.89cm">
          <text:p text:style-name="P5"><text:span text:style-name="T7">itk::VideoFileWr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9" draw:id="id9" draw:layer="layout" svg:width="5.715cm" svg:height="0.635cm" svg:x="12.065cm" svg:y="11.43cm">
          <text:p text:style-name="P5"><text:span text:style-name="T7">itk::VideoFileRea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5" draw:layer="layout" draw:type="line" svg:x1="15.875cm" svg:y1="6.985cm" svg:x2="15.81cm" svg:y2="5.715cm" draw:start-shape="id5" draw:start-glue-point="0" draw:end-shape="id6" draw:end-glue-point="2" svg:d="m15875 6985-65-1270">
          <text:p/>
        </draw:connector>
        <draw:connector draw:style-name="gr3" draw:text-style-name="P5" draw:layer="layout" draw:type="line" svg:x1="12.382cm" svg:y1="9.525cm" svg:x2="15.875cm" svg:y2="7.62cm" draw:start-shape="id7" draw:start-glue-point="0" draw:end-shape="id5" draw:end-glue-point="2" svg:d="m12382 9525 3493-1905">
          <text:p/>
        </draw:connector>
        <draw:connector draw:style-name="gr3" draw:text-style-name="P5" draw:layer="layout" draw:type="line" svg:x1="17.78cm" svg:y1="8.89cm" svg:x2="15.875cm" svg:y2="7.62cm" draw:start-shape="id8" draw:start-glue-point="0" draw:end-shape="id5" draw:end-glue-point="2" svg:d="m17780 8890-1905-1270">
          <text:p/>
        </draw:connector>
        <draw:connector draw:style-name="gr3" draw:text-style-name="P5" draw:layer="layout" draw:type="line" svg:x1="10.16cm" svg:y1="13.97cm" svg:x2="12.382cm" svg:y2="10.16cm" draw:start-shape="id2" draw:start-glue-point="0" draw:end-shape="id7" draw:end-glue-point="2" svg:d="m10160 13970 2222-3810">
          <text:p/>
        </draw:connector>
        <draw:connector draw:style-name="gr3" draw:text-style-name="P5" draw:layer="layout" draw:type="line" svg:x1="14.922cm" svg:y1="11.43cm" svg:x2="12.382cm" svg:y2="10.16cm" draw:start-shape="id9" draw:start-glue-point="0" draw:end-shape="id7" draw:end-glue-point="2" svg:d="m14922 11430-2540-1270">
          <text:p/>
        </draw:connector>
        <draw:connector draw:style-name="gr3" draw:text-style-name="P5" draw:layer="layout" draw:type="line" svg:x1="4.627cm" svg:y1="16.51cm" svg:x2="10.16cm" svg:y2="14.605cm" draw:start-shape="id10" draw:start-glue-point="0" draw:end-shape="id2" draw:end-glue-point="2" svg:d="m4627 16510 5533-1905">
          <text:p/>
        </draw:connector>
        <draw:connector draw:style-name="gr3" draw:text-style-name="P5" draw:layer="layout" draw:type="line" svg:x1="6.45cm" svg:y1="7.655cm" svg:x2="7.42cm" svg:y2="4.811cm" draw:start-shape="id11" draw:start-glue-point="0" draw:end-shape="id12" draw:end-glue-point="2" svg:d="m6450 7655 970-2844">
          <text:p/>
        </draw:connector>
        <draw:connector draw:style-name="gr3" draw:text-style-name="P5" draw:layer="layout" draw:type="line" svg:x1="6.667cm" svg:y1="9.256cm" svg:x2="6.45cm" svg:y2="8.29cm" draw:start-shape="id13" draw:start-glue-point="0" draw:end-shape="id11" draw:end-glue-point="2" svg:d="m6667 9256-217-966">
          <text:p/>
        </draw:connector>
        <draw:g>
          <draw:custom-shape draw:style-name="gr2" draw:text-style-name="P5" draw:layer="layout" svg:width="7.228cm" svg:height="7.384cm" svg:x="20.497cm" svg:y="8.89cm">
            <text:p/>
            <draw:enhanced-geometry svg:viewBox="0 0 21600 21600" draw:type="rectangle" draw:enhanced-path="M 0 0 L 21600 0 21600 21600 0 21600 0 0 Z N"/>
          </draw:custom-shape>
          <draw:connector draw:style-name="gr3" draw:text-style-name="P5" draw:layer="layout" draw:type="line" svg:x1="24.176cm" svg:y1="14.198cm" svg:x2="23.224cm" svg:y2="11.658cm" draw:start-shape="id14" draw:start-glue-point="0" draw:end-shape="id15" draw:end-glue-point="2" svg:d="m24176 14198-952-2540">
            <text:p/>
          </draw:connector>
          <draw:custom-shape draw:style-name="gr5" draw:text-style-name="P6" xml:id="id15" draw:id="id15" draw:layer="layout" svg:width="5.08cm" svg:height="0.635cm" svg:x="20.684cm" svg:y="11.023cm">
            <text:p text:style-name="P5"><text:span text:style-name="T7">itk::VideoIOBa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6" xml:id="id16" draw:id="id16" draw:layer="layout" svg:width="5.08cm" svg:height="0.635cm" svg:x="20.684cm" svg:y="9.118cm">
            <text:p text:style-name="P5"><text:span text:style-name="T7">itk::ImageIOBa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5" draw:layer="layout" draw:type="line" svg:x1="23.224cm" svg:y1="11.023cm" svg:x2="23.224cm" svg:y2="9.753cm" draw:start-shape="id15" draw:start-glue-point="0" draw:end-shape="id16" draw:end-glue-point="2" svg:d="m23224 11023v-1270">
            <text:p/>
          </draw:connector>
          <draw:connector draw:style-name="gr3" draw:text-style-name="P5" draw:layer="layout" draw:type="line" svg:x1="24.711cm" svg:y1="15.368cm" svg:x2="23.224cm" svg:y2="11.658cm" draw:start-shape="id17" draw:start-glue-point="0" draw:end-shape="id15" draw:end-glue-point="2" svg:d="m24711 15368-1487-3710">
            <text:p/>
          </draw:connector>
          <draw:custom-shape draw:style-name="gr6" draw:text-style-name="P6" xml:id="id18" draw:id="id18" draw:layer="layout" svg:width="5.715cm" svg:height="0.635cm" svg:x="20.684cm" svg:y="12.928cm">
            <text:p text:style-name="P5"><text:span text:style-name="T7">itk::OpenCVVideoI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6" xml:id="id14" draw:id="id14" draw:layer="layout" svg:width="5.715cm" svg:height="0.635cm" svg:x="21.319cm" svg:y="14.198cm">
            <text:p text:style-name="P5"><text:span text:style-name="T7">itk::VXLVideoI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xml:id="id17" draw:id="id17" draw:layer="layout" svg:width="5.715cm" svg:height="0.635cm" svg:x="21.854cm" svg:y="15.368cm">
            <text:p text:style-name="P5"><text:span text:style-name="T7">itk::FileListVideoI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5" draw:layer="layout" draw:type="line" svg:x1="23.541cm" svg:y1="12.928cm" svg:x2="23.224cm" svg:y2="11.658cm" draw:start-shape="id18" draw:start-glue-point="0" draw:end-shape="id15" draw:end-glue-point="2" svg:d="m23541 12928-317-1270">
            <text:p/>
          </draw:connector>
        </draw:g>
        <draw:connector draw:style-name="gr7" draw:text-style-name="P5" draw:layer="layout" draw:type="line" svg:x1="9.625cm" svg:y1="7.972cm" svg:x2="12.065cm" svg:y2="7.302cm" draw:start-shape="id11" draw:start-glue-point="1" draw:end-shape="id5" draw:end-glue-point="3" svg:d="m9625 7972 2440-670">
          <text:p/>
        </draw:connector>
        <draw:connector draw:style-name="gr7" draw:text-style-name="P5" draw:layer="layout" draw:type="line" svg:x1="8.89cm" svg:y1="9.573cm" svg:x2="10.16cm" svg:y2="9.842cm" draw:start-shape="id13" draw:start-glue-point="1" svg:d="m8890 9573 1270 269">
          <text:p/>
        </draw:connector>
        <draw:connector draw:style-name="gr7" draw:text-style-name="P5" draw:layer="layout" draw:type="line" svg:x1="2.757cm" svg:y1="7.185cm" svg:x2="3.275cm" svg:y2="7.972cm" draw:start-shape="id19" draw:start-glue-point="2" draw:end-shape="id11" draw:end-glue-point="3" svg:d="m2757 7185 518 787">
          <text:p/>
        </draw:connector>
        <draw:connector draw:style-name="gr7" draw:text-style-name="P5" draw:layer="layout" draw:type="line" svg:x1="3.292cm" svg:y1="6.081cm" svg:x2="3.275cm" svg:y2="7.972cm" draw:start-shape="id20" draw:start-glue-point="2" draw:end-shape="id11" draw:end-glue-point="3" svg:d="m3292 6081-17 1891">
          <text:p/>
        </draw:connector>
        <draw:connector draw:style-name="gr7" draw:text-style-name="P5" draw:layer="layout" draw:type="line" svg:x1="20.684cm" svg:y1="11.34cm" svg:x2="20.32cm" svg:y2="9.207cm" draw:start-shape="id15" draw:start-glue-point="3" draw:end-shape="id8" draw:end-glue-point="1" svg:d="m20684 11340-364-2133">
          <text:p/>
        </draw:connector>
        <draw:connector draw:style-name="gr7" draw:text-style-name="P5" draw:layer="layout" draw:type="line" svg:x1="20.684cm" svg:y1="11.34cm" svg:x2="17.78cm" svg:y2="11.747cm" draw:start-shape="id15" draw:start-glue-point="3" draw:end-shape="id9" draw:end-glue-point="1" svg:d="m20684 11340-2904 407">
          <text:p/>
        </draw:connecto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7.686cm" svg:x="1.4cm" svg:y="0.962cm" presentation:class="subtitle">
          <draw:text-box>
            <text:p><text:span text:style-name="T8">Temporal Data Obje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custom-shape draw:style-name="gr8" draw:text-style-name="P8" xml:id="id29" draw:id="id29" draw:layer="layout" svg:width="6.35cm" svg:height="5.65cm" svg:x="3.175cm" svg:y="10.66cm">
          <text:p text:style-name="P5"><text:span text:style-name="T9">itk::RingBuffer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175cm" svg:height="3.175cm" svg:x="5.08cm" svg:y="12.245cm">
          <text:p/>
          <draw:enhanced-geometry svg:viewBox="0 0 21600 21600" draw:text-areas="0 0 21600 21600" draw:type="circular-arrow" draw:modifiers="180 144.772080118801 5666.269956706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9" draw:layer="layout" svg:width="0.635cm" svg:height="1.27cm" draw:transform="rotate (1.0471975511964) translate (7.176cm 14.536cm)">
          <text:p text:style-name="P5"><text:span text:style-name="T7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0.635cm" svg:height="1.27cm" draw:transform="rotate (2.0943951023928) translate (7.53cm 13.63cm)">
          <text:p text:style-name="P5"><text:span text:style-name="T7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-0.635cm" svg:height="-1.27cm" svg:x="7.015cm" svg:y="12.965cm">
          <text:p text:style-name="P5"><text:span text:style-name="T7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23" draw:id="id23" draw:layer="layout" svg:width="0.635cm" svg:height="1.27cm" svg:x="6.35cm" svg:y="14.645cm">
          <text:p text:style-name="P5"><text:span text:style-name="T7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0.635cm" svg:height="1.27cm" draw:transform="rotate (-2.09439510239399) translate (6.03cm 13.208cm)">
          <text:p text:style-name="P5"><text:span text:style-name="T7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xml:id="id22" draw:id="id22" draw:layer="layout" svg:width="0.635cm" svg:height="1.27cm" draw:transform="rotate (-1.04719755119759) translate (5.832cm 14.006cm)">
          <text:p text:style-name="P5"><text:span text:style-name="T7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5" draw:layer="layout" draw:type="curve" svg:x1="6.667cm" svg:y1="17.145cm" svg:x2="4.891cm" svg:y2="14.916cm" draw:start-shape="id21" draw:start-glue-point="0" draw:end-shape="id22" draw:end-glue-point="2" svg:d="m6667 17145c0-1467-1218-1222-1910-1413s-856-816 134-816">
          <text:p/>
        </draw:connector>
        <draw:connector draw:style-name="gr12" draw:text-style-name="P5" draw:layer="layout" draw:type="curve" svg:x1="6.667cm" svg:y1="17.145cm" svg:x2="6.667cm" svg:y2="15.915cm" draw:start-shape="id21" draw:start-glue-point="0" draw:end-shape="id23" draw:end-glue-point="2" svg:d="m6667 17145v-1230">
          <text:p/>
        </draw:connector>
        <draw:frame draw:style-name="gr13" draw:text-style-name="P10" xml:id="id24" draw:id="id24" draw:layer="layout" svg:width="1.27cm" svg:height="0.962cm" svg:x="7.62cm" svg:y="14.91cm">
          <draw:text-box>
            <text:p><text:span text:style-name="T10">...</text:span></text:p>
          </draw:text-box>
        </draw:frame>
        <draw:connector draw:style-name="gr12" draw:text-style-name="P5" draw:layer="layout" draw:type="curve" svg:x1="6.667cm" svg:y1="17.145cm" svg:x2="8.255cm" svg:y2="15.872cm" draw:start-shape="id21" draw:start-glue-point="0" draw:end-shape="id24" draw:end-glue-point="2" svg:d="m6667 17145c0-955 1588-319 1588-1273">
          <text:p/>
        </draw:connector>
        <draw:custom-shape draw:style-name="gr8" draw:text-style-name="P12" xml:id="id25" draw:id="id25" draw:layer="layout" svg:width="6.215cm" svg:height="4.38cm" svg:x="2.54cm" svg:y="5.145cm">
          <text:p text:style-name="P11"><text:span text:style-name="T9">itk::TemporalReg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0.16cm" svg:height="6.35cm" svg:x="10.795cm" svg:y="5.08cm">
          <text:p text:style-name="P5"><text:span text:style-name="T9">itk::TemporalDataObjec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2cm" svg:y="6.35cm">
          <text:p text:style-name="P11"><text:span text:style-name="T7">FrameStar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3cm" svg:y="7.114cm">
          <text:p text:style-name="P11"><text:span text:style-name="T7">FrameDu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4cm" svg:y="7.878cm">
          <text:p text:style-name="P11"><text:span text:style-name="T7">RealStar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5cm" svg:y="8.642cm">
          <text:p text:style-name="P11"><text:span text:style-name="T7">RealDu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26" draw:id="id26" draw:layer="layout" svg:width="9.584cm" svg:height="0.535cm" svg:x="11.065cm" svg:y="6.985cm">
          <text:p text:style-name="P11"><text:span text:style-name="T7">LargestPossible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27" draw:id="id27" draw:layer="layout" svg:width="9.584cm" svg:height="0.535cm" svg:x="11.065cm" svg:y="7.686cm">
          <text:p text:style-name="P11"><text:span text:style-name="T7">Requested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28" draw:id="id28" draw:layer="layout" svg:width="9.584cm" svg:height="0.535cm" svg:x="11.065cm" svg:y="8.387cm">
          <text:p text:style-name="P11"><text:span text:style-name="T7">BufferedTemporalRegion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curve" svg:x1="8.755cm" svg:y1="7.335cm" svg:x2="11.065cm" svg:y2="7.252cm" draw:start-shape="id25" draw:start-glue-point="1" draw:end-shape="id26" draw:end-glue-point="3" svg:d="m8755 7335c1732 0 578-83 2310-83">
          <text:p/>
        </draw:connector>
        <draw:connector draw:style-name="gr12" draw:text-style-name="P5" draw:layer="layout" draw:type="curve" svg:x1="8.755cm" svg:y1="7.335cm" svg:x2="11.065cm" svg:y2="7.953cm" draw:start-shape="id25" draw:start-glue-point="1" draw:end-shape="id27" draw:end-glue-point="3" svg:d="m8755 7335c1732 0 578 618 2310 618">
          <text:p/>
        </draw:connector>
        <draw:connector draw:style-name="gr12" draw:text-style-name="P5" draw:layer="layout" draw:type="curve" svg:x1="8.755cm" svg:y1="7.335cm" svg:x2="11.065cm" svg:y2="8.654cm" draw:start-shape="id25" draw:start-glue-point="1" draw:end-shape="id28" draw:end-glue-point="3" svg:d="m8755 7335c1732 0 578 1319 2310 1319">
          <text:p/>
        </draw:connector>
        <draw:custom-shape draw:style-name="gr15" draw:text-style-name="P12" xml:id="id30" draw:id="id30" draw:layer="layout" svg:width="9.583cm" svg:height="0.535cm" svg:x="11.066cm" svg:y="9.588cm">
          <text:p text:style-name="P11"><text:span text:style-name="T7">DataObjectBuffer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curve" svg:x1="9.525cm" svg:y1="13.485cm" svg:x2="11.066cm" svg:y2="9.855cm" draw:start-shape="id29" draw:start-glue-point="1" draw:end-shape="id30" draw:end-glue-point="3" svg:d="m9525 13485c1155 0 385-3630 1541-3630">
          <text:p/>
        </draw:connector>
        <draw:custom-shape draw:style-name="gr16" draw:text-style-name="P8" xml:id="id21" draw:id="id21" draw:layer="layout" svg:width="4.445cm" svg:height="0.635cm" svg:x="4.445cm" svg:y="17.145cm">
          <text:p text:style-name="P5"><text:span text:style-name="T9">itk::DataObject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>
          <draw:text-box>
            <text:p>itk::TemporalDataObject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custom-shape draw:style-name="gr8" draw:text-style-name="P8" xml:id="id39" draw:id="id39" draw:layer="layout" svg:width="6.35cm" svg:height="5.65cm" svg:x="3.175cm" svg:y="10.66cm">
          <text:p text:style-name="P5"><text:span text:style-name="T9">itk::RingBuffer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175cm" svg:height="3.175cm" svg:x="5.08cm" svg:y="12.245cm">
          <text:p/>
          <draw:enhanced-geometry svg:viewBox="0 0 21600 21600" draw:text-areas="0 0 21600 21600" draw:type="circular-arrow" draw:modifiers="180 144.772080118801 5666.269956706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9" draw:layer="layout" svg:width="0.635cm" svg:height="1.27cm" draw:transform="rotate (1.0471975511964) translate (7.176cm 14.536cm)">
          <text:p text:style-name="P5"><text:span text:style-name="T7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0.635cm" svg:height="1.27cm" draw:transform="rotate (2.0943951023928) translate (7.53cm 13.63cm)">
          <text:p text:style-name="P5"><text:span text:style-name="T7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-0.635cm" svg:height="-1.27cm" svg:x="7.015cm" svg:y="12.965cm">
          <text:p text:style-name="P5"><text:span text:style-name="T7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33" draw:id="id33" draw:layer="layout" svg:width="0.635cm" svg:height="1.27cm" svg:x="6.35cm" svg:y="14.645cm">
          <text:p text:style-name="P5"><text:span text:style-name="T7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0.635cm" svg:height="1.27cm" draw:transform="rotate (-2.09439510239399) translate (6.03cm 13.208cm)">
          <text:p text:style-name="P5"><text:span text:style-name="T7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xml:id="id32" draw:id="id32" draw:layer="layout" svg:width="0.635cm" svg:height="1.27cm" draw:transform="rotate (-1.04719755119759) translate (5.832cm 14.006cm)">
          <text:p text:style-name="P5"><text:span text:style-name="T7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5" draw:layer="layout" draw:type="curve" svg:x1="6.35cm" svg:y1="17.145cm" svg:x2="4.891cm" svg:y2="14.916cm" draw:start-shape="id31" draw:start-glue-point="0" draw:end-shape="id32" draw:end-glue-point="2" svg:d="m6350 17145c0-1467-1060-1222-1672-1413s-777-816 213-816">
          <text:p/>
        </draw:connector>
        <draw:connector draw:style-name="gr12" draw:text-style-name="P5" draw:layer="layout" draw:type="curve" svg:x1="6.35cm" svg:y1="17.145cm" svg:x2="6.667cm" svg:y2="15.915cm" draw:start-shape="id31" draw:start-glue-point="0" draw:end-shape="id33" draw:end-glue-point="2" svg:d="m6350 17145c0-922 317-308 317-1230">
          <text:p/>
        </draw:connector>
        <draw:frame draw:style-name="gr13" draw:text-style-name="P10" xml:id="id34" draw:id="id34" draw:layer="layout" svg:width="1.27cm" svg:height="0.962cm" svg:x="7.62cm" svg:y="14.91cm">
          <draw:text-box>
            <text:p><text:span text:style-name="T10">...</text:span></text:p>
          </draw:text-box>
        </draw:frame>
        <draw:connector draw:style-name="gr12" draw:text-style-name="P5" draw:layer="layout" draw:type="curve" svg:x1="6.35cm" svg:y1="17.145cm" svg:x2="8.255cm" svg:y2="15.872cm" draw:start-shape="id31" draw:start-glue-point="0" draw:end-shape="id34" draw:end-glue-point="2" svg:d="m6350 17145c0-955 1905-319 1905-1273">
          <text:p/>
        </draw:connector>
        <draw:custom-shape draw:style-name="gr8" draw:text-style-name="P12" xml:id="id35" draw:id="id35" draw:layer="layout" svg:width="6.215cm" svg:height="4.38cm" svg:x="2.54cm" svg:y="5.145cm">
          <text:p text:style-name="P11"><text:span text:style-name="T9">itk::TemporalReg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0.16cm" svg:height="10.795cm" svg:x="10.795cm" svg:y="5.08cm">
          <text:p text:style-name="P5"><text:span text:style-name="T9">itk::VideoStream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2cm" svg:y="6.35cm">
          <text:p text:style-name="P11"><text:span text:style-name="T7">FrameStar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3cm" svg:y="7.114cm">
          <text:p text:style-name="P11"><text:span text:style-name="T7">FrameDu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4cm" svg:y="7.878cm">
          <text:p text:style-name="P11"><text:span text:style-name="T7">RealStar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0.583cm" svg:x="3.175cm" svg:y="8.642cm">
          <text:p text:style-name="P11"><text:span text:style-name="T7">RealDu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36" draw:id="id36" draw:layer="layout" svg:width="9.584cm" svg:height="0.535cm" svg:x="11.065cm" svg:y="6.985cm">
          <text:p text:style-name="P11"><text:span text:style-name="T7">LargestPossible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37" draw:id="id37" draw:layer="layout" svg:width="9.584cm" svg:height="0.535cm" svg:x="11.065cm" svg:y="7.686cm">
          <text:p text:style-name="P11"><text:span text:style-name="T7">RequestedTemporal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38" draw:id="id38" draw:layer="layout" svg:width="9.584cm" svg:height="0.535cm" svg:x="11.065cm" svg:y="8.387cm">
          <text:p text:style-name="P11"><text:span text:style-name="T7">BufferedTemporalRegion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curve" svg:x1="8.755cm" svg:y1="7.335cm" svg:x2="11.065cm" svg:y2="7.252cm" draw:start-shape="id35" draw:start-glue-point="1" draw:end-shape="id36" draw:end-glue-point="3" svg:d="m8755 7335c1732 0 578-83 2310-83">
          <text:p/>
        </draw:connector>
        <draw:connector draw:style-name="gr12" draw:text-style-name="P5" draw:layer="layout" draw:type="curve" svg:x1="8.755cm" svg:y1="7.335cm" svg:x2="11.065cm" svg:y2="7.953cm" draw:start-shape="id35" draw:start-glue-point="1" draw:end-shape="id37" draw:end-glue-point="3" svg:d="m8755 7335c1732 0 578 618 2310 618">
          <text:p/>
        </draw:connector>
        <draw:connector draw:style-name="gr12" draw:text-style-name="P5" draw:layer="layout" draw:type="curve" svg:x1="8.755cm" svg:y1="7.335cm" svg:x2="11.065cm" svg:y2="8.654cm" draw:start-shape="id35" draw:start-glue-point="1" draw:end-shape="id38" draw:end-glue-point="3" svg:d="m8755 7335c1732 0 578 1319 2310 1319">
          <text:p/>
        </draw:connector>
        <draw:custom-shape draw:style-name="gr15" draw:text-style-name="P12" xml:id="id40" draw:id="id40" draw:layer="layout" svg:width="9.583cm" svg:height="0.535cm" svg:x="11.066cm" svg:y="9.588cm">
          <text:p text:style-name="P11"><text:span text:style-name="T7">DataObjectBuffer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curve" svg:x1="9.525cm" svg:y1="13.485cm" svg:x2="11.066cm" svg:y2="9.855cm" draw:start-shape="id39" draw:start-glue-point="1" draw:end-shape="id40" draw:end-glue-point="3" svg:d="m9525 13485c1155 0 385-3630 1541-3630">
          <text:p/>
        </draw:connector>
        <draw:custom-shape draw:style-name="gr16" draw:text-style-name="P8" xml:id="id41" draw:id="id41" draw:layer="layout" svg:width="3.54cm" svg:height="0.635cm" svg:x="23.13cm" svg:y="10.19cm">
          <text:p text:style-name="P5"><text:span text:style-name="T9">itk::Reg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42" draw:id="id42" draw:layer="layout" svg:width="9.582cm" svg:height="0.535cm" svg:x="11.067cm" svg:y="10.889cm">
          <text:p text:style-name="P11"><text:span text:style-name="T7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xml:id="id45" draw:id="id45" draw:layer="layout" svg:width="3.54cm" svg:height="0.635cm" svg:x="23.13cm" svg:y="11.46cm">
          <text:p text:style-name="P5"><text:span text:style-name="T9">itk::Po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xml:id="id47" draw:id="id47" draw:layer="layout" svg:width="3.54cm" svg:height="0.635cm" svg:x="23.13cm" svg:y="12.73cm">
          <text:p text:style-name="P5"><text:span text:style-name="T9">itk::Vector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xml:id="id49" draw:id="id49" draw:layer="layout" svg:width="3.54cm" svg:height="0.635cm" svg:x="23.13cm" svg:y="14cm">
          <text:p text:style-name="P5"><text:span text:style-name="T9">itk::Matrix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43" draw:id="id43" draw:layer="layout" svg:width="9.581cm" svg:height="0.535cm" svg:x="11.069cm" svg:y="11.59cm">
          <text:p text:style-name="P11"><text:span text:style-name="T7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44" draw:id="id44" draw:layer="layout" svg:width="9.581cm" svg:height="0.535cm" svg:x="11.07cm" svg:y="12.291cm">
          <text:p text:style-name="P11"><text:span text:style-name="T7">LargestPossibleSpatialRegionCache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46" draw:id="id46" draw:layer="layout" svg:width="9.582cm" svg:height="0.535cm" svg:x="11.071cm" svg:y="13.592cm">
          <text:p text:style-name="P11"><text:span text:style-name="T7">OriginCache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48" draw:id="id48" draw:layer="layout" svg:width="9.582cm" svg:height="0.535cm" svg:x="11.072cm" svg:y="14.293cm">
          <text:p text:style-name="P11"><text:span text:style-name="T7">SpacingCache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50" draw:id="id50" draw:layer="layout" svg:width="9.581cm" svg:height="0.535cm" svg:x="11.074cm" svg:y="14.994cm">
          <text:p text:style-name="P11"><text:span text:style-name="T7">DirectionCache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curve" svg:x1="23.13cm" svg:y1="10.507cm" svg:x2="20.649cm" svg:y2="11.156cm" draw:start-shape="id41" draw:start-glue-point="3" draw:end-shape="id42" draw:end-glue-point="1" svg:d="m23130 10507c-1860 0-620 649-2481 649">
          <text:p/>
        </draw:connector>
        <draw:connector draw:style-name="gr12" draw:text-style-name="P5" draw:layer="layout" draw:type="curve" svg:x1="23.13cm" svg:y1="10.507cm" svg:x2="20.65cm" svg:y2="11.857cm" draw:start-shape="id41" draw:start-glue-point="3" draw:end-shape="id43" draw:end-glue-point="1" svg:d="m23130 10507c-1860 0-620 1350-2480 1350">
          <text:p/>
        </draw:connector>
        <draw:connector draw:style-name="gr12" draw:text-style-name="P5" draw:layer="layout" draw:type="curve" svg:x1="23.13cm" svg:y1="10.507cm" svg:x2="20.651cm" svg:y2="12.558cm" draw:start-shape="id41" draw:start-glue-point="3" draw:end-shape="id44" draw:end-glue-point="1" svg:d="m23130 10507c-1860 0-621 2051-2479 2051">
          <text:p/>
        </draw:connector>
        <draw:connector draw:style-name="gr12" draw:text-style-name="P5" draw:layer="layout" draw:type="curve" svg:x1="23.13cm" svg:y1="11.777cm" svg:x2="20.653cm" svg:y2="13.859cm" draw:start-shape="id45" draw:start-glue-point="3" draw:end-shape="id46" svg:d="m23130 11777c-1857 0-619 2082-2477 2082">
          <text:p/>
        </draw:connector>
        <draw:connector draw:style-name="gr12" draw:text-style-name="P5" draw:layer="layout" draw:type="curve" svg:x1="23.13cm" svg:y1="13.047cm" svg:x2="20.654cm" svg:y2="14.56cm" draw:start-shape="id47" draw:start-glue-point="3" draw:end-shape="id48" draw:end-glue-point="1" svg:d="m23130 13047c-1857 0-619 1513-2476 1513">
          <text:p/>
        </draw:connector>
        <draw:connector draw:style-name="gr12" draw:text-style-name="P5" draw:layer="layout" draw:type="curve" svg:x1="23.13cm" svg:y1="14.317cm" svg:x2="20.655cm" svg:y2="15.261cm" draw:start-shape="id49" draw:start-glue-point="3" draw:end-shape="id50" svg:d="m23130 14317c-1857 0-620 944-2475 944">
          <text:p/>
        </draw:connector>
        <draw:custom-shape draw:style-name="gr17" draw:text-style-name="P8" draw:layer="layout" svg:width="7.85cm" svg:height="0.535cm" draw:transform="rotate (-1.57079632679579) translate (22.325cm 8.72cm)">
          <text:p text:style-name="P5"><text:span text:style-name="T9">std::map&lt; frame num, … &gt;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xml:id="id31" draw:id="id31" draw:layer="layout" svg:width="3.81cm" svg:height="0.635cm" svg:x="4.445cm" svg:y="17.145cm">
          <text:p text:style-name="P5"><text:span text:style-name="T9">itk::Image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>
          <draw:text-box>
            <text:p>itk::Video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7.686cm" svg:x="1.4cm" svg:y="0.962cm" presentation:class="subtitle">
          <draw:text-box>
            <text:p><text:span text:style-name="T8">Temporal Process Obje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custom-shape draw:style-name="gr14" draw:text-style-name="P13" draw:layer="layout" svg:width="8.89cm" svg:height="10.795cm" svg:x="10.795cm" svg:y="5.081cm">
          <text:p text:style-name="P5"><text:span text:style-name="T9">itk::TemporalProcessObject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xml:id="id52" draw:id="id52" draw:layer="layout" svg:width="3.174cm" svg:height="2.54cm" svg:x="11.431cm" svg:y="6.985cm">
          <text:p text:style-name="P11"><text:span text:style-name="T7">In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xml:id="id53" draw:id="id53" draw:layer="layout" svg:width="3.139cm" svg:height="2.54cm" svg:x="15.846cm" svg:y="6.985cm">
          <text:p text:style-name="P11"><text:span text:style-name="T7">Output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curve" svg:x1="9.526cm" svg:y1="6.033cm" svg:x2="11.431cm" svg:y2="8.255cm" draw:start-shape="id51" draw:start-glue-point="1" draw:end-shape="id52" draw:end-glue-point="3" svg:d="m9526 6033c1428 0 476 2222 1905 2222">
          <text:p/>
        </draw:connector>
        <draw:connector draw:style-name="gr12" draw:text-style-name="P5" draw:layer="layout" draw:type="curve" svg:x1="9.526cm" svg:y1="6.033cm" svg:x2="17.415cm" svg:y2="6.985cm" draw:start-shape="id51" draw:start-glue-point="1" draw:end-shape="id53" draw:end-glue-point="0" svg:d="m9526 6033c5260 0 7889 317 7889 952">
          <text:p/>
        </draw:connector>
        <draw:custom-shape draw:style-name="gr19" draw:text-style-name="P5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5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8.255cm" svg:height="0.668cm" svg:x="11.13cm" svg:y="10.225cm">
          <text:p text:style-name="P11"><text:span text:style-name="T7">UnitInputNumberOfFrames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.254cm" svg:height="0.591cm" svg:x="11.131cm" svg:y="11.046cm">
          <text:p text:style-name="P11"><text:span text:style-name="T7">UnitOutputNumberOfFrames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0.667cm" svg:height="1.444cm" svg:x="11.659cm" svg:y="7.855cm">
          <text:p text:style-name="P5"><text:span text:style-name="T7">n</text:span></text:p>
          <text:p text:style-name="P5"><text:span text:style-name="T7">-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67cm" svg:height="1.444cm" svg:x="12.709cm" svg:y="7.857cm">
          <text:p text:style-name="P5"><text:span text:style-name="T7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0.666cm" svg:height="1.444cm" svg:x="13.721cm" svg:y="7.859cm">
          <text:p text:style-name="P5"><text:span text:style-name="T7">n</text:span></text:p>
          <text:p text:style-name="P5"><text:span text:style-name="T7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0.667cm" svg:height="1.444cm" svg:x="16.698cm" svg:y="7.857cm">
          <text:p text:style-name="P5"><text:span text:style-name="T7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0.667cm" svg:height="1.444cm" svg:x="17.748cm" svg:y="7.859cm">
          <text:p text:style-name="P5"><text:span text:style-name="T7">n</text:span></text:p>
          <text:p text:style-name="P5"><text:span text:style-name="T7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2" draw:layer="layout" svg:width="8.253cm" svg:height="0.627cm" svg:x="11.132cm" svg:y="12.805cm">
          <text:p text:style-name="P11"><text:span text:style-name="T7">InputStencilCurrentFrameIndex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.253cm" svg:height="0.627cm" svg:x="11.132cm" svg:y="14.613cm">
          <text:p text:style-name="P11"><text:span text:style-name="T7">FrameSkipPerOutput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>
          <draw:text-box>
            <text:p>itk::TemporalProcessObject</text:p>
          </draw:text-box>
        </draw:frame>
        <draw:custom-shape draw:style-name="gr16" draw:text-style-name="P8" xml:id="id51" draw:id="id51" draw:layer="layout" svg:width="6.985cm" svg:height="0.635cm" svg:x="2.541cm" svg:y="5.716cm">
          <text:p text:style-name="P5"><text:span text:style-name="T9">itk::TemporalDataObjec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6.985cm" svg:height="0.635cm" svg:x="2.541cm" svg:y="5.716cm">
          <text:p text:style-name="P5"><text:span text:style-name="T9">itk::TemporalDataObjec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6.985cm" svg:height="0.635cm" svg:x="2.541cm" svg:y="5.716cm">
          <text:p text:style-name="P5"><text:span text:style-name="T9">itk::TemporalDataObjec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6.985cm" svg:height="0.635cm" svg:x="2.541cm" svg:y="5.716cm">
          <text:p text:style-name="P5"><text:span text:style-name="T9">itk::TemporalDataObjec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custom-shape draw:style-name="gr14" draw:text-style-name="P13" draw:layer="layout" svg:width="8.89cm" svg:height="10.795cm" svg:x="10.795cm" svg:y="5.081cm">
          <text:p text:style-name="P9"><text:span text:style-name="T9">itk::VideoToVideoFilter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xml:id="id55" draw:id="id55" draw:layer="layout" svg:width="3.174cm" svg:height="2.54cm" svg:x="11.431cm" svg:y="6.985cm">
          <text:p text:style-name="P15"><text:span text:style-name="T7">In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xml:id="id56" draw:id="id56" draw:layer="layout" svg:width="3.139cm" svg:height="2.54cm" svg:x="15.846cm" svg:y="6.985cm">
          <text:p text:style-name="P15"><text:span text:style-name="T7">Output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curve" svg:x1="9.526cm" svg:y1="6.033cm" svg:x2="11.431cm" svg:y2="8.255cm" draw:start-shape="id54" draw:start-glue-point="1" draw:end-shape="id55" draw:end-glue-point="3" svg:d="m9526 6033c1428 0 476 2222 1905 2222">
          <text:p/>
        </draw:connector>
        <draw:connector draw:style-name="gr12" draw:text-style-name="P5" draw:layer="layout" draw:type="curve" svg:x1="9.526cm" svg:y1="6.033cm" svg:x2="17.415cm" svg:y2="6.985cm" draw:start-shape="id54" draw:start-glue-point="1" draw:end-shape="id56" draw:end-glue-point="0" svg:d="m9526 6033c5260 0 7889 317 7889 952">
          <text:p/>
        </draw:connector>
        <draw:custom-shape draw:style-name="gr19" draw:text-style-name="P5" draw:layer="layout" svg:width="1.27cm" svg:height="1.27cm" svg:x="8.89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5" draw:layer="layout" svg:width="1.27cm" svg:height="1.27cm" svg:x="20.32cm" svg:y="7.25cm">
          <text:p/>
          <draw:enhanced-geometry svg:viewBox="0 0 21600 21600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8.255cm" svg:height="0.668cm" svg:x="11.13cm" svg:y="10.225cm">
          <text:p text:style-name="P15"><text:span text:style-name="T7">UnitInputNumberOfFrames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.254cm" svg:height="0.591cm" svg:x="11.131cm" svg:y="11.046cm">
          <text:p text:style-name="P15"><text:span text:style-name="T7">UnitOutputNumberOfFrames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0.667cm" svg:height="1.444cm" svg:x="11.659cm" svg:y="7.855cm">
          <text:p text:style-name="P16"><text:span text:style-name="T7">n</text:span></text:p>
          <text:p text:style-name="P16"><text:span text:style-name="T7">-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67cm" svg:height="1.444cm" svg:x="12.709cm" svg:y="7.857cm">
          <text:p text:style-name="P16"><text:span text:style-name="T7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0.666cm" svg:height="1.444cm" svg:x="13.721cm" svg:y="7.859cm">
          <text:p text:style-name="P16"><text:span text:style-name="T7">n</text:span></text:p>
          <text:p text:style-name="P16"><text:span text:style-name="T7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0.667cm" svg:height="1.444cm" svg:x="16.698cm" svg:y="7.857cm">
          <text:p text:style-name="P9"><text:span text:style-name="T7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0.667cm" svg:height="1.444cm" svg:x="17.748cm" svg:y="7.859cm">
          <text:p text:style-name="P16"><text:span text:style-name="T7">n</text:span></text:p>
          <text:p text:style-name="P16"><text:span text:style-name="T7">+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2" draw:layer="layout" svg:width="8.253cm" svg:height="0.627cm" svg:x="11.132cm" svg:y="12.805cm">
          <text:p text:style-name="P15"><text:span text:style-name="T7">InputStencilCurrentFrameIndex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.253cm" svg:height="0.627cm" svg:x="11.132cm" svg:y="14.613cm">
          <text:p text:style-name="P15"><text:span text:style-name="T7">FrameSkipPerOutput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>
          <draw:text-box>
            <text:p>itk::VideoToVideoFilter</text:p>
          </draw:text-box>
        </draw:frame>
        <draw:custom-shape draw:style-name="gr16" draw:text-style-name="P8" xml:id="id54" draw:id="id54" draw:layer="layout" svg:width="6.985cm" svg:height="0.635cm" svg:x="2.541cm" svg:y="5.716cm">
          <text:p text:style-name="P16"><text:span text:style-name="T9">itk::TemporalDataObjec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6.985cm" svg:height="0.635cm" svg:x="2.541cm" svg:y="5.716cm">
          <text:p text:style-name="P16"><text:span text:style-name="T9">itk::TemporalDataObjec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6.985cm" svg:height="0.635cm" svg:x="2.541cm" svg:y="5.716cm">
          <text:p text:style-name="P16"><text:span text:style-name="T9">itk::TemporalDataObject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6.985cm" svg:height="0.635cm" svg:x="2.541cm" svg:y="5.716cm">
          <text:p text:style-name="P16"><text:span text:style-name="T9">itk::VideoStrea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3">
        <office:forms form:automatic-focus="false" form:apply-design-mode="false"/>
        <draw:custom-shape draw:style-name="gr14" draw:text-style-name="P17" draw:layer="layout" svg:width="4.446cm" svg:height="6.35cm" svg:x="2.222cm" svg:y="4.445cm">
          <text:p text:style-name="P5"><text:span text:style-name="T11">itk::VideoTo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2" draw:layer="layout" svg:width="1.588cm" svg:height="1.494cm" svg:x="2.54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2" draw:layer="layout" svg:width="1.57cm" svg:height="1.494cm" svg:x="4.748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0.636cm" svg:height="0.747cm" svg:x="1.27cm" svg:y="5.721cm">
          <text:p/>
          <draw:enhanced-geometry svg:viewBox="0 0 21600 21600" draw:mirror-horizontal="false" draw:mirror-vertical="false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5" draw:layer="layout" svg:width="0.634cm" svg:height="0.747cm" svg:x="6.986cm" svg:y="5.721cm">
          <text:p/>
          <draw:enhanced-geometry svg:viewBox="0 0 21600 21600" draw:mirror-horizontal="false" draw:mirror-vertical="false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4.128cm" svg:height="0.393cm" svg:x="2.39cm" svg:y="7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4.128cm" svg:height="0.347cm" svg:x="2.39cm" svg:y="7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0.334cm" svg:height="0.849cm" svg:x="2.654cm" svg:y="6.0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0.333cm" svg:height="0.849cm" svg:x="3.18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0.333cm" svg:height="0.85cm" svg:x="3.686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draw:layer="layout" svg:width="0.334cm" svg:height="0.849cm" svg:x="5.174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0.333cm" svg:height="0.85cm" svg:x="5.699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4.127cm" svg:height="0.368cm" svg:x="2.391cm" svg:y="8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4.127cm" svg:height="0.369cm" svg:x="2.391cm" svg:y="10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layer="layout" svg:width="25.199cm" svg:height="3.507cm" svg:x="1.4cm" svg:y="0.837cm" presentation:class="title">
          <draw:text-box>
            <text:p>itk::ImageToImageFilter</text:p>
          </draw:text-box>
        </draw:frame>
        <draw:frame draw:style-name="gr13" draw:layer="layout" svg:width="14.605cm" svg:height="0.962cm" svg:x="11.43cm" svg:y="5.715cm">
          <draw:text-box>
            <text:p>itk::ImageToImageFilter →<text:span text:style-name="T12">GenerateData</text:span> Process </text:p>
          </draw:text-box>
        </draw:frame>
        <draw:custom-shape draw:style-name="gr24" draw:text-style-name="P6" xml:id="id57" draw:id="id57" draw:layer="layout" svg:width="9.525cm" svg:height="1.27cm" svg:x="13.335cm" svg:y="7.32cm">
          <text:p text:style-name="P5"><text:span text:style-name="T7">GenerateData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58" draw:id="id58" draw:layer="layout" svg:width="9.525cm" svg:height="1.27cm" svg:x="13.335cm" svg:y="18.575cm">
          <text:p text:style-name="P5"><text:span text:style-name="T7">ThreadedGenerateData( …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6" draw:layer="layout" draw:type="line" svg:x1="18.097cm" svg:y1="8.59cm" svg:x2="18.097cm" svg:y2="18.575cm" draw:start-shape="id57" draw:start-glue-point="2" draw:end-shape="id58" draw:end-glue-point="0" svg:d="m18097 8590v9985">
          <text:p text:style-name="P5"><text:span text:style-name="T7">Split output image's</text:span></text:p>
          <text:p text:style-name="P5"><text:span text:style-name="T7">requested spatial region</text:span></text:p>
          <text:p text:style-name="P5"><text:span text:style-name="T7">into sub-regions and call</text:span></text:p>
          <text:p text:style-name="P5"><text:span text:style-name="T7">ThreadedGenerateData</text:span></text:p>
          <text:p text:style-name="P5"><text:span text:style-name="T7">on each</text:span></text:p>
        </draw:connector>
        <draw:custom-shape draw:style-name="gr26" draw:text-style-name="P5" draw:layer="layout" svg:width="0.635cm" svg:height="0.635cm" svg:x="4.113cm" svg:y="5.91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3">
        <office:forms form:automatic-focus="false" form:apply-design-mode="false"/>
        <draw:custom-shape draw:style-name="gr14" draw:text-style-name="P17" draw:layer="layout" svg:width="4.446cm" svg:height="6.35cm" svg:x="2.222cm" svg:y="4.445cm">
          <text:p text:style-name="P5"><text:span text:style-name="T11">itk::VideoToVideo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2" draw:layer="layout" svg:width="1.588cm" svg:height="1.494cm" svg:x="2.54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2" draw:layer="layout" svg:width="1.57cm" svg:height="1.494cm" svg:x="4.748cm" svg:y="5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0.636cm" svg:height="0.747cm" svg:x="1.27cm" svg:y="5.721cm">
          <text:p/>
          <draw:enhanced-geometry svg:viewBox="0 0 21600 21600" draw:mirror-horizontal="false" draw:mirror-vertical="false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5" draw:layer="layout" svg:width="0.634cm" svg:height="0.747cm" svg:x="6.986cm" svg:y="5.721cm">
          <text:p/>
          <draw:enhanced-geometry svg:viewBox="0 0 21600 21600" draw:mirror-horizontal="false" draw:mirror-vertical="false" draw:text-areas="0 ?f0 ?f5 ?f2" draw:type="right-arrow" draw:modifiers="10995.4366640441 6016.050354051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4.128cm" svg:height="0.393cm" svg:x="2.39cm" svg:y="7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4.128cm" svg:height="0.347cm" svg:x="2.39cm" svg:y="7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0.334cm" svg:height="0.849cm" svg:x="2.654cm" svg:y="6.0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0.333cm" svg:height="0.849cm" svg:x="3.18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0.333cm" svg:height="0.85cm" svg:x="3.686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draw:layer="layout" svg:width="0.334cm" svg:height="0.849cm" svg:x="5.174cm" svg:y="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0.333cm" svg:height="0.85cm" svg:x="5.699cm" svg:y="6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4.127cm" svg:height="0.368cm" svg:x="2.391cm" svg:y="8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4.127cm" svg:height="0.369cm" svg:x="2.391cm" svg:y="10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layer="layout" svg:width="25.199cm" svg:height="3.507cm" svg:x="1.4cm" svg:y="0.837cm" presentation:class="title">
          <draw:text-box>
            <text:p>itk::VideoToVideoFilter</text:p>
          </draw:text-box>
        </draw:frame>
        <draw:frame draw:style-name="gr13" draw:text-style-name="P10" draw:layer="layout" svg:width="14.605cm" svg:height="0.962cm" svg:x="11.43cm" svg:y="5.715cm">
          <draw:text-box>
            <text:p><text:span text:style-name="T10">itk::VideoToVideoFilter →</text:span><text:span text:style-name="T13">GenerateData</text:span><text:span text:style-name="T10"> Process </text:span></text:p>
          </draw:text-box>
        </draw:frame>
        <draw:custom-shape draw:style-name="gr24" draw:text-style-name="P6" xml:id="id61" draw:id="id61" draw:layer="layout" svg:width="9.525cm" svg:height="1.27cm" svg:x="13.335cm" svg:y="7.32cm">
          <text:p text:style-name="P5"><text:span text:style-name="T7">GenerateData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60" draw:id="id60" draw:layer="layout" svg:width="9.525cm" svg:height="1.27cm" svg:x="13.335cm" svg:y="18.575cm">
          <text:p text:style-name="P5"><text:span text:style-name="T7">ThreadedGenerateData( …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6" draw:layer="layout" draw:type="line" svg:x1="18.097cm" svg:y1="14.905cm" svg:x2="18.097cm" svg:y2="18.575cm" draw:start-shape="id59" draw:start-glue-point="2" draw:end-shape="id60" draw:end-glue-point="0" svg:d="m18097 14905v3670">
          <text:p text:style-name="P5"><text:span text:style-name="T7">Split output video's</text:span></text:p>
          <text:p text:style-name="P5"><text:span text:style-name="T7">requested spatial region</text:span></text:p>
          <text:p text:style-name="P5"><text:span text:style-name="T7">into sub-regions and call</text:span></text:p>
          <text:p text:style-name="P5"><text:span text:style-name="T7">ThreadedGenerateData</text:span></text:p>
          <text:p text:style-name="P5"><text:span text:style-name="T7">on each</text:span></text:p>
        </draw:connector>
        <draw:custom-shape draw:style-name="gr24" draw:text-style-name="P6" xml:id="id59" draw:id="id59" draw:layer="layout" svg:width="9.525cm" svg:height="1.27cm" svg:x="13.335cm" svg:y="13.635cm">
          <text:p text:style-name="P5"><text:span text:style-name="T7">TemporalStreamingGenerateData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6" draw:layer="layout" draw:type="line" svg:x1="18.097cm" svg:y1="8.59cm" svg:x2="18.097cm" svg:y2="13.635cm" draw:start-shape="id61" draw:start-glue-point="2" draw:end-shape="id59" draw:end-glue-point="0" svg:d="m18097 8590v5045">
          <text:p text:style-name="P5"><text:span text:style-name="T7">Split input and output</text:span></text:p>
          <text:p text:style-name="P5"><text:span text:style-name="T7">videos' requested temporal</text:span></text:p>
          <text:p text:style-name="P5"><text:span text:style-name="T7">regions into sub-regions of</text:span></text:p>
          <text:p text:style-name="P5"><text:span text:style-name="T7">unit input and unit output</text:span></text:p>
          <text:p text:style-name="P5"><text:span text:style-name="T7">size. Continue processing</text:span></text:p>
          <text:p text:style-name="P5"><text:span text:style-name="T7">sub-regions until entire</text:span></text:p>
          <text:p text:style-name="P5"><text:span text:style-name="T7">output request is full</text:span></text:p>
        </draw:connector>
        <draw:custom-shape draw:style-name="gr26" draw:text-style-name="P5" draw:layer="layout" svg:width="0.635cm" svg:height="0.635cm" svg:x="4.114cm" svg:y="5.9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text-style-name="P2" draw:layer="layout" svg:width="25.199cm" svg:height="17.686cm" svg:x="1.4cm" svg:y="0.962cm" presentation:class="subtitle">
          <draw:text-box>
            <text:p><text:span text:style-name="T1">Pipeline Architec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7.686cm" svg:x="1.4cm" svg:y="0.962cm" presentation:class="subtitle">
          <draw:text-box>
            <text:p><text:span text:style-name="T8">ITK Pipe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xml:id="id63" draw:id="id63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xml:id="id62" draw:id="id62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62" draw:start-glue-point="0" draw:end-shape="id63" draw:end-glue-point="2" svg:d="m12700 16510-2223-1370">
          <text:p/>
        </draw:connector>
        <draw:frame draw:style-name="gr13" draw:text-style-name="P20" draw:layer="layout" svg:width="3.175cm" svg:height="0.878cm" svg:x="1.905cm" svg:y="6.25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5cm" svg:y="10.017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5cm" svg:y="13.727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cm" svg:y1="6.685cm" svg:x2="6.75cm" svg:y2="6.685cm">
          <text:p/>
        </draw:line>
        <draw:line draw:style-name="gr3" draw:text-style-name="P5" draw:layer="layout" svg:x1="5.48cm" svg:y1="10.485cm" svg:x2="6.75cm" svg:y2="10.485cm">
          <text:p/>
        </draw:line>
        <draw:line draw:style-name="gr3" draw:text-style-name="P5" draw:layer="layout" svg:x1="5.48cm" svg:y1="14.185cm" svg:x2="6.75cm" svg:y2="14.185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TK Pipeline</text:p>
          </draw:text-box>
        </draw:fram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3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xml:id="id65" draw:id="id65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xml:id="id64" draw:id="id64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64" draw:start-glue-point="0" draw:end-shape="id65" draw:end-glue-point="2" svg:d="m12700 16510-2223-1370">
          <text:p/>
        </draw:connector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3cm" svg:x2="8.67cm" svg:y2="7.901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3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xml:id="id67" draw:id="id67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66" draw:id="id66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66" draw:start-glue-point="0" draw:end-shape="id67" draw:end-glue-point="2" svg:d="m12700 16510-2223-1370">
          <text:p/>
        </draw:connector>
        <draw:line draw:style-name="gr30" draw:text-style-name="P5" draw:layer="layout" svg:x1="8.635cm" svg:y1="12.952cm" svg:x2="8.635cm" svg:y2="11.667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0" draw:text-style-name="P5" draw:layer="layout" svg:x1="8.67cm" svg:y1="9.183cm" svg:x2="8.67cm" svg:y2="7.901cm">
          <text:p/>
        </draw:line>
        <draw:line draw:style-name="gr32" draw:text-style-name="P5" draw:layer="layout" svg:x1="9.17cm" svg:y1="9.184cm" svg:x2="9.17cm" svg:y2="7.902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TK Pipeline</text:p>
          </draw:text-box>
        </draw:fram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3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xml:id="id69" draw:id="id69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68" draw:id="id68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68" draw:start-glue-point="0" draw:end-shape="id69" draw:end-glue-point="2" svg:d="m12700 16510-2223-1370">
          <text:p/>
        </draw:connector>
        <draw:line draw:style-name="gr30" draw:text-style-name="P5" draw:layer="layout" svg:x1="8.635cm" svg:y1="12.952cm" svg:x2="8.635cm" svg:y2="11.667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0" draw:text-style-name="P5" draw:layer="layout" svg:x1="8.67cm" svg:y1="9.183cm" svg:x2="8.67cm" svg:y2="7.901cm">
          <text:p/>
        </draw:line>
        <draw:line draw:style-name="gr32" draw:text-style-name="P5" draw:layer="layout" svg:x1="9.17cm" svg:y1="9.184cm" svg:x2="9.17cm" svg:y2="7.902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3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xml:id="id71" draw:id="id71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70" draw:id="id70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70" draw:start-glue-point="0" draw:end-shape="id71" draw:end-glue-point="2" svg:d="m12700 16510-2223-1370">
          <text:p/>
        </draw:connector>
        <draw:line draw:style-name="gr30" draw:text-style-name="P5" draw:layer="layout" svg:x1="8.635cm" svg:y1="12.952cm" svg:x2="8.635cm" svg:y2="11.667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0" draw:text-style-name="P5" draw:layer="layout" svg:x1="8.67cm" svg:y1="9.183cm" svg:x2="8.67cm" svg:y2="7.901cm">
          <text:p/>
        </draw:line>
        <draw:line draw:style-name="gr32" draw:text-style-name="P5" draw:layer="layout" svg:x1="9.17cm" svg:y1="9.184cm" svg:x2="9.17cm" svg:y2="7.902cm">
          <text:p/>
        </draw:line>
        <draw:line draw:style-name="gr36" draw:text-style-name="P5" draw:layer="layout" svg:x1="10.27cm" svg:y1="9.181cm" svg:x2="10.27cm" svg:y2="7.899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3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xml:id="id73" draw:id="id73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72" draw:id="id72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72" draw:start-glue-point="0" draw:end-shape="id73" draw:end-glue-point="2" svg:d="m12700 16510-2223-1370">
          <text:p/>
        </draw:connector>
        <draw:line draw:style-name="gr30" draw:text-style-name="P5" draw:layer="layout" svg:x1="8.635cm" svg:y1="12.952cm" svg:x2="8.635cm" svg:y2="11.667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0" draw:text-style-name="P5" draw:layer="layout" svg:x1="8.67cm" svg:y1="9.183cm" svg:x2="8.67cm" svg:y2="7.901cm">
          <text:p/>
        </draw:line>
        <draw:line draw:style-name="gr32" draw:text-style-name="P5" draw:layer="layout" svg:x1="9.17cm" svg:y1="9.184cm" svg:x2="9.17cm" svg:y2="7.902cm">
          <text:p/>
        </draw:line>
        <draw:line draw:style-name="gr36" draw:text-style-name="P5" draw:layer="layout" svg:x1="10.27cm" svg:y1="9.181cm" svg:x2="10.27cm" svg:y2="7.899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xml:id="id75" draw:id="id75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74" draw:id="id74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74" draw:start-glue-point="0" draw:end-shape="id75" draw:end-glue-point="2" svg:d="m12700 16510-2223-1370">
          <text:p/>
        </draw:connector>
        <draw:line draw:style-name="gr30" draw:text-style-name="P5" draw:layer="layout" svg:x1="8.635cm" svg:y1="12.952cm" svg:x2="8.635cm" svg:y2="11.667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8" draw:text-style-name="P5" draw:layer="layout" svg:x1="11.435cm" svg:y1="12.952cm" svg:x2="11.435cm" svg:y2="11.667cm">
          <text:p/>
        </draw:line>
        <draw:line draw:style-name="gr30" draw:text-style-name="P5" draw:layer="layout" svg:x1="8.67cm" svg:y1="9.183cm" svg:x2="8.67cm" svg:y2="7.901cm">
          <text:p/>
        </draw:line>
        <draw:line draw:style-name="gr32" draw:text-style-name="P5" draw:layer="layout" svg:x1="9.17cm" svg:y1="9.184cm" svg:x2="9.17cm" svg:y2="7.902cm">
          <text:p/>
        </draw:line>
        <draw:line draw:style-name="gr36" draw:text-style-name="P5" draw:layer="layout" svg:x1="10.27cm" svg:y1="9.181cm" svg:x2="10.27cm" svg:y2="7.899cm">
          <text:p/>
        </draw:line>
        <draw:line draw:style-name="gr38" draw:text-style-name="P5" draw:layer="layout" svg:x1="11.47cm" svg:y1="9.183cm" svg:x2="11.47cm" svg:y2="7.901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custom-shape draw:style-name="gr6" draw:text-style-name="P6" draw:layer="layout" svg:width="7.62cm" svg:height="0.635cm" svg:x="18.415cm" svg:y="7.62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2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 presentation:user-transformed="true">
          <draw:text-box>
            <text:p>ITK Pipeline</text:p>
          </draw:text-box>
        </draw:frame>
        <draw:custom-shape draw:style-name="gr27" draw:text-style-name="P18" draw:layer="layout" svg:width="5.715cm" svg:height="1.905cm" svg:x="7.62cm" svg:y="5.7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draw:layer="layout" svg:width="5.715cm" svg:height="1.905cm" svg:x="7.62cm" svg:y="9.5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8" xml:id="id77" draw:id="id77" draw:layer="layout" svg:width="5.715cm" svg:height="1.905cm" svg:x="7.62cm" svg:y="13.2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xml:id="id76" draw:id="id76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76" draw:start-glue-point="0" draw:end-shape="id77" draw:end-glue-point="2" svg:d="m12700 16510-2223-1370">
          <text:p/>
        </draw:connector>
        <draw:line draw:style-name="gr30" draw:text-style-name="P5" draw:layer="layout" svg:x1="8.635cm" svg:y1="12.952cm" svg:x2="8.635cm" svg:y2="11.667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8" draw:text-style-name="P5" draw:layer="layout" svg:x1="11.435cm" svg:y1="12.952cm" svg:x2="11.435cm" svg:y2="11.667cm">
          <text:p/>
        </draw:line>
        <draw:line draw:style-name="gr40" draw:text-style-name="P5" draw:layer="layout" svg:x1="11.935cm" svg:y1="12.953cm" svg:x2="11.935cm" svg:y2="11.668cm">
          <text:p/>
        </draw:line>
        <draw:line draw:style-name="gr30" draw:text-style-name="P5" draw:layer="layout" svg:x1="8.67cm" svg:y1="9.183cm" svg:x2="8.67cm" svg:y2="7.901cm">
          <text:p/>
        </draw:line>
        <draw:line draw:style-name="gr32" draw:text-style-name="P5" draw:layer="layout" svg:x1="9.17cm" svg:y1="9.184cm" svg:x2="9.17cm" svg:y2="7.902cm">
          <text:p/>
        </draw:line>
        <draw:line draw:style-name="gr36" draw:text-style-name="P5" draw:layer="layout" svg:x1="10.27cm" svg:y1="9.181cm" svg:x2="10.27cm" svg:y2="7.899cm">
          <text:p/>
        </draw:line>
        <draw:line draw:style-name="gr38" draw:text-style-name="P5" draw:layer="layout" svg:x1="11.47cm" svg:y1="9.183cm" svg:x2="11.47cm" svg:y2="7.901cm">
          <text:p/>
        </draw:line>
        <draw:line draw:style-name="gr40" draw:text-style-name="P5" draw:layer="layout" svg:x1="11.97cm" svg:y1="9.186cm" svg:x2="11.97cm" svg:y2="7.904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7.686cm" svg:x="1.4cm" svg:y="0.962cm" presentation:class="subtitle">
          <draw:text-box>
            <text:p><text:span text:style-name="T8">ITK Video Pipe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xml:id="id79" draw:id="id79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xml:id="id78" draw:id="id78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78" draw:start-glue-point="0" draw:end-shape="id79" draw:end-glue-point="2" svg:d="m12700 16510-2223-1370">
          <text:p/>
        </draw:connector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custom-shape draw:style-name="gr41" draw:text-style-name="P18" xml:id="id81" draw:id="id81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xml:id="id80" draw:id="id80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80" draw:start-glue-point="0" draw:end-shape="id81" draw:end-glue-point="2" svg:d="m12700 16510-2223-1370">
          <text:p/>
        </draw:connector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custom-shape draw:style-name="gr41" draw:text-style-name="P18" xml:id="id83" draw:id="id83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82" draw:id="id82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82" draw:start-glue-point="0" draw:end-shape="id83" draw:end-glue-point="2" svg:d="m12700 16510-2223-1370">
          <text:p/>
        </draw:connector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custom-shape draw:style-name="gr41" draw:text-style-name="P18" xml:id="id85" draw:id="id85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84" draw:id="id84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84" draw:start-glue-point="0" draw:end-shape="id85" draw:end-glue-point="2" svg:d="m12700 16510-2223-1370">
          <text:p/>
        </draw:connector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custom-shape draw:style-name="gr41" draw:text-style-name="P18" xml:id="id87" draw:id="id87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86" draw:id="id86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86" draw:start-glue-point="0" draw:end-shape="id87" draw:end-glue-point="2" svg:d="m12700 16510-2223-1370">
          <text:p/>
        </draw:connector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89" draw:id="id89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88" draw:id="id88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88" draw:start-glue-point="0" draw:end-shape="id89" draw:end-glue-point="2" svg:d="m12700 16510-2223-1370">
          <text:p/>
        </draw:connector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91" draw:id="id91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90" draw:id="id90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90" draw:start-glue-point="0" draw:end-shape="id91" draw:end-glue-point="2" svg:d="m12700 16510-2223-1370">
          <text:p/>
        </draw:connector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93" draw:id="id93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92" draw:id="id92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92" draw:start-glue-point="0" draw:end-shape="id93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95" draw:id="id95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94" draw:id="id94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94" draw:start-glue-point="0" draw:end-shape="id95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97" draw:id="id97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96" draw:id="id96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96" draw:start-glue-point="0" draw:end-shape="id97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99" draw:id="id99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98" draw:id="id98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98" draw:start-glue-point="0" draw:end-shape="id99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01" draw:id="id101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00" draw:id="id100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00" draw:start-glue-point="0" draw:end-shape="id101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03" draw:id="id103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02" draw:id="id102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02" draw:start-glue-point="0" draw:end-shape="id103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line draw:style-name="gr40" draw:text-style-name="P5" draw:layer="layout" svg:x1="12.97cm" svg:y1="9.187cm" svg:x2="12.97cm" svg:y2="7.905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05" draw:id="id105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04" draw:id="id104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04" draw:start-glue-point="0" draw:end-shape="id105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line draw:style-name="gr40" draw:text-style-name="P5" draw:layer="layout" svg:x1="12.97cm" svg:y1="9.187cm" svg:x2="12.97cm" svg:y2="7.905cm">
          <text:p/>
        </draw:line>
        <draw:line draw:style-name="gr40" draw:text-style-name="P5" draw:layer="layout" svg:x1="11.935cm" svg:y1="12.953cm" svg:x2="11.935cm" svg:y2="11.668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07" draw:id="id107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06" draw:id="id106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06" draw:start-glue-point="0" draw:end-shape="id107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line draw:style-name="gr40" draw:text-style-name="P5" draw:layer="layout" svg:x1="12.97cm" svg:y1="9.187cm" svg:x2="12.97cm" svg:y2="7.905cm">
          <text:p/>
        </draw:line>
        <draw:line draw:style-name="gr40" draw:text-style-name="P5" draw:layer="layout" svg:x1="11.935cm" svg:y1="12.953cm" svg:x2="11.935cm" svg:y2="11.668cm">
          <text:p/>
        </draw:line>
        <draw:line draw:style-name="gr38" draw:text-style-name="P5" draw:layer="layout" svg:x1="12.435cm" svg:y1="12.953cm" svg:x2="12.435cm" svg:y2="11.668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09" draw:id="id109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08" draw:id="id108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08" draw:start-glue-point="0" draw:end-shape="id109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line draw:style-name="gr40" draw:text-style-name="P5" draw:layer="layout" svg:x1="12.97cm" svg:y1="9.187cm" svg:x2="12.97cm" svg:y2="7.905cm">
          <text:p/>
        </draw:line>
        <draw:line draw:style-name="gr40" draw:text-style-name="P5" draw:layer="layout" svg:x1="11.935cm" svg:y1="12.953cm" svg:x2="11.935cm" svg:y2="11.668cm">
          <text:p/>
        </draw:line>
        <draw:line draw:style-name="gr38" draw:text-style-name="P5" draw:layer="layout" svg:x1="12.435cm" svg:y1="12.953cm" svg:x2="12.435cm" svg:y2="11.668cm">
          <text:p/>
        </draw:line>
        <draw:line draw:style-name="gr38" draw:text-style-name="P5" draw:layer="layout" svg:x1="13.47cm" svg:y1="9.185cm" svg:x2="13.47cm" svg:y2="7.903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11" draw:id="id111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10" draw:id="id110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10" draw:start-glue-point="0" draw:end-shape="id111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line draw:style-name="gr40" draw:text-style-name="P5" draw:layer="layout" svg:x1="12.97cm" svg:y1="9.187cm" svg:x2="12.97cm" svg:y2="7.905cm">
          <text:p/>
        </draw:line>
        <draw:line draw:style-name="gr40" draw:text-style-name="P5" draw:layer="layout" svg:x1="11.935cm" svg:y1="12.953cm" svg:x2="11.935cm" svg:y2="11.668cm">
          <text:p/>
        </draw:line>
        <draw:line draw:style-name="gr38" draw:text-style-name="P5" draw:layer="layout" svg:x1="12.435cm" svg:y1="12.953cm" svg:x2="12.435cm" svg:y2="11.668cm">
          <text:p/>
        </draw:line>
        <draw:line draw:style-name="gr38" draw:text-style-name="P5" draw:layer="layout" svg:x1="13.47cm" svg:y1="9.185cm" svg:x2="13.47cm" svg:y2="7.903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13" draw:id="id113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12" draw:id="id112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12" draw:start-glue-point="0" draw:end-shape="id113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line draw:style-name="gr40" draw:text-style-name="P5" draw:layer="layout" svg:x1="12.97cm" svg:y1="9.187cm" svg:x2="12.97cm" svg:y2="7.905cm">
          <text:p/>
        </draw:line>
        <draw:line draw:style-name="gr40" draw:text-style-name="P5" draw:layer="layout" svg:x1="11.935cm" svg:y1="12.953cm" svg:x2="11.935cm" svg:y2="11.668cm">
          <text:p/>
        </draw:line>
        <draw:line draw:style-name="gr38" draw:text-style-name="P5" draw:layer="layout" svg:x1="12.435cm" svg:y1="12.953cm" svg:x2="12.435cm" svg:y2="11.668cm">
          <text:p/>
        </draw:line>
        <draw:line draw:style-name="gr38" draw:text-style-name="P5" draw:layer="layout" svg:x1="13.47cm" svg:y1="9.185cm" svg:x2="13.47cm" svg:y2="7.903cm">
          <text:p/>
        </draw:line>
        <draw:line draw:style-name="gr40" draw:text-style-name="P5" draw:layer="layout" svg:x1="13.97cm" svg:y1="9.188cm" svg:x2="13.97cm" svg:y2="7.906cm">
          <text:p/>
        </draw:lin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custom-shape draw:style-name="gr41" draw:text-style-name="P18" draw:layer="layout" svg:width="5.715cm" svg:height="1.905cm" svg:x="7.62cm" svg:y="5.715cm">
          <text:p text:style-name="P19"><text:span text:style-name="T7">0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8" draw:layer="layout" svg:width="5.715cm" svg:height="1.905cm" svg:x="7.62cm" svg:y="9.525cm">
          <text:p text:style-name="P19"><text:span text:style-name="T7">3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0.1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10.41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5" draw:layer="layout" svg:width="0.635cm" svg:height="0.635cm" svg:x="9.14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0.415cm" svg:y="6.32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0.635cm" svg:height="0.635cm" svg:x="11.05cm" svg:y="6.32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0.635cm" svg:height="0.635cm" svg:x="9.78cm" svg:y="6.32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0.635cm" svg:height="0.635cm" svg:x="8.51cm" svg:y="6.322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8.635cm" svg:y1="12.952cm" svg:x2="8.635cm" svg:y2="11.667cm">
          <text:p/>
        </draw:line>
        <draw:line draw:style-name="gr30" draw:text-style-name="P5" draw:layer="layout" svg:x1="8.67cm" svg:y1="9.182cm" svg:x2="8.67cm" svg:y2="7.9cm">
          <text:p/>
        </draw:line>
        <draw:line draw:style-name="gr32" draw:text-style-name="P5" draw:layer="layout" svg:x1="9.17cm" svg:y1="9.183cm" svg:x2="9.17cm" svg:y2="7.901cm">
          <text:p/>
        </draw:line>
        <draw:line draw:style-name="gr32" draw:text-style-name="P5" draw:layer="layout" svg:x1="9.135cm" svg:y1="12.953cm" svg:x2="9.135cm" svg:y2="11.668cm">
          <text:p/>
        </draw:line>
        <draw:line draw:style-name="gr36" draw:text-style-name="P5" draw:layer="layout" svg:x1="10.235cm" svg:y1="12.95cm" svg:x2="10.235cm" svg:y2="11.665cm">
          <text:p/>
        </draw:line>
        <draw:line draw:style-name="gr36" draw:text-style-name="P5" draw:layer="layout" svg:x1="10.27cm" svg:y1="9.18cm" svg:x2="10.27cm" svg:y2="7.898cm">
          <text:p/>
        </draw:line>
        <draw:line draw:style-name="gr38" draw:text-style-name="P5" draw:layer="layout" svg:x1="11.435cm" svg:y1="12.952cm" svg:x2="11.435cm" svg:y2="11.667cm">
          <text:p/>
        </draw:line>
        <draw:custom-shape draw:style-name="gr41" draw:text-style-name="P18" xml:id="id115" draw:id="id115" draw:layer="layout" svg:width="5.715cm" svg:height="1.905cm" svg:x="7.62cm" svg:y="13.235cm">
          <text:p text:style-name="P19"><text:span text:style-name="T7">2: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0.635cm" svg:height="0.635cm" svg:x="9.78cm" svg:y="13.9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14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14" draw:id="id114" draw:layer="layout" svg:width="2.54cm" svg:height="0.635cm" svg:x="11.43cm" svg:y="16.51cm">
          <text:p text:style-name="P5"><text:span text:style-name="T7">Upda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type="line" svg:x1="12.7cm" svg:y1="16.51cm" svg:x2="10.477cm" svg:y2="15.14cm" draw:start-shape="id114" draw:start-glue-point="0" draw:end-shape="id115" draw:end-glue-point="2" svg:d="m12700 16510-2223-1370">
          <text:p/>
        </draw:connector>
        <draw:line draw:style-name="gr38" draw:text-style-name="P5" draw:layer="layout" svg:x1="11.47cm" svg:y1="9.182cm" svg:x2="11.47cm" svg:y2="7.9cm">
          <text:p/>
        </draw:line>
        <draw:line draw:style-name="gr40" draw:text-style-name="P5" draw:layer="layout" svg:x1="11.97cm" svg:y1="9.185cm" svg:x2="11.97cm" svg:y2="7.903cm">
          <text:p/>
        </draw:line>
        <draw:line draw:style-name="gr38" draw:text-style-name="P5" draw:layer="layout" svg:x1="12.47cm" svg:y1="9.183cm" svg:x2="12.47cm" svg:y2="7.901cm">
          <text:p/>
        </draw:line>
        <draw:line draw:style-name="gr40" draw:text-style-name="P5" draw:layer="layout" svg:x1="12.97cm" svg:y1="9.187cm" svg:x2="12.97cm" svg:y2="7.905cm">
          <text:p/>
        </draw:line>
        <draw:line draw:style-name="gr40" draw:text-style-name="P5" draw:layer="layout" svg:x1="11.935cm" svg:y1="12.953cm" svg:x2="11.935cm" svg:y2="11.668cm">
          <text:p/>
        </draw:line>
        <draw:line draw:style-name="gr38" draw:text-style-name="P5" draw:layer="layout" svg:x1="12.435cm" svg:y1="12.953cm" svg:x2="12.435cm" svg:y2="11.668cm">
          <text:p/>
        </draw:line>
        <draw:line draw:style-name="gr38" draw:text-style-name="P5" draw:layer="layout" svg:x1="13.47cm" svg:y1="9.185cm" svg:x2="13.47cm" svg:y2="7.903cm">
          <text:p/>
        </draw:line>
        <draw:line draw:style-name="gr40" draw:text-style-name="P5" draw:layer="layout" svg:x1="13.97cm" svg:y1="9.188cm" svg:x2="13.97cm" svg:y2="7.906cm">
          <text:p/>
        </draw:line>
        <draw:line draw:style-name="gr40" draw:text-style-name="P5" draw:layer="layout" svg:x1="12.935cm" svg:y1="12.955cm" svg:x2="12.935cm" svg:y2="11.67cm">
          <text:p/>
        </draw:line>
        <draw:frame presentation:style-name="pr7" draw:layer="layout" svg:width="25.199cm" svg:height="3.256cm" svg:x="1.4cm" svg:y="0.962cm" presentation:class="title">
          <draw:text-box>
            <text:p>ITK Video Pipeline</text:p>
          </draw:text-box>
        </draw:frame>
        <draw:custom-shape draw:style-name="gr6" draw:text-style-name="P6" draw:layer="layout" svg:width="7.62cm" svg:height="0.635cm" svg:x="18.415cm" svg:y="7.621cm">
          <text:p text:style-name="P5"><text:span text:style-name="T7">UpdateOutput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6" draw:layer="layout" svg:width="7.62cm" svg:height="0.635cm" svg:x="18.415cm" svg:y="6.521cm">
          <text:p text:style-name="P5"><text:span text:style-name="T7">PropagateRequested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7.622cm" svg:height="0.635cm" svg:x="18.415cm" svg:y="5.423cm">
          <text:p text:style-name="P5"><text:span text:style-name="T7">UpdateOutpu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0" draw:layer="layout" svg:width="3.175cm" svg:height="0.878cm" svg:x="1.906cm" svg:y="6.251cm">
          <draw:text-box>
            <text:p text:style-name="P19"><text:span text:style-name="T7">Reader</text:span></text:p>
          </draw:text-box>
        </draw:frame>
        <draw:frame draw:style-name="gr13" draw:text-style-name="P20" draw:layer="layout" svg:width="3.175cm" svg:height="0.878cm" svg:x="1.906cm" svg:y="10.018cm">
          <draw:text-box>
            <text:p text:style-name="P19"><text:span text:style-name="T7">Filter A</text:span></text:p>
          </draw:text-box>
        </draw:frame>
        <draw:frame draw:style-name="gr13" draw:text-style-name="P20" draw:layer="layout" svg:width="3.175cm" svg:height="0.878cm" svg:x="1.906cm" svg:y="13.728cm">
          <draw:text-box>
            <text:p text:style-name="P19"><text:span text:style-name="T7">Filter B</text:span></text:p>
          </draw:text-box>
        </draw:frame>
        <draw:line draw:style-name="gr3" draw:text-style-name="P5" draw:layer="layout" svg:x1="5.481cm" svg:y1="6.686cm" svg:x2="6.751cm" svg:y2="6.686cm">
          <text:p/>
        </draw:line>
        <draw:line draw:style-name="gr3" draw:text-style-name="P5" draw:layer="layout" svg:x1="5.481cm" svg:y1="10.486cm" svg:x2="6.751cm" svg:y2="10.486cm">
          <text:p/>
        </draw:line>
        <draw:line draw:style-name="gr3" draw:text-style-name="P5" draw:layer="layout" svg:x1="5.481cm" svg:y1="14.186cm" svg:x2="6.751cm" svg:y2="14.186cm">
          <text:p/>
        </draw:lin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6" draw:text-style-name="P2" draw:layer="layout" svg:width="25.199cm" svg:height="17.686cm" svg:x="1.4cm" svg:y="0.962cm" presentation:class="subtitle">
          <draw:text-box>
            <text:p><text:span text:style-name="T1">OpenCV / VXL Brid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ingle Image Bridg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tk::OpenCVImageBridge</text:p>
                <text:list>
                  <text:list-item>
                    <text:p>IplImage ↔ itk::Image</text:p>
                  </text:list-item>
                  <text:list-item>
                    <text:p>cv::Mat ↔ itk::Image</text:p>
                  </text:list-item>
                </text:list>
                <text:p/>
              </text:list-item>
              <text:list-item>
                <text:p>itk::VXLImageBridge (forthcoming)</text:p>
                <text:list>
                  <text:list-item>
                    <text:p>vil_image ↔ itk::Image</text:p>
                  </text:list-item>
                  <text:list-item>
                    <text:p>vidl_frame ↔ itk::I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Video Bridg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tk::OpenCVVideoCapture</text:p>
                <text:list>
                  <text:list-item>
                    <text:p>Subclass of OpenCV's cv::VideoCapture</text:p>
                  </text:list-item>
                  <text:list-item>
                    <text:p>Takes itk::VideoStream as input</text:p>
                  </text:list-item>
                  <text:list-item>
                    <text:p>Triggers pipeline attached to input if necessary</text:p>
                  </text:list-item>
                </text:list>
                <text:p/>
              </text:list-item>
              <text:list-item>
                <text:p>itk::vidl_itk_istream</text:p>
                <text:list>
                  <text:list-item>
                    <text:p>Subclass of VXL's vidl_istream</text:p>
                  </text:list-item>
                  <text:list-item>
                    <text:p>Takes itk::VideoStream as input</text:p>
                  </text:list-item>
                  <text:list-item>
                    <text:p>Triggers pipeline attached to input if 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6" draw:text-style-name="P2" draw:layer="layout" svg:width="25.199cm" svg:height="17.686cm" svg:x="1.4cm" svg:y="0.962cm" presentation:class="subtitle">
          <draw:text-box>
            <text:p text:style-name="P1"><text:span text:style-name="T1">IO Mechanis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IO Mechanism</text:p>
          </draw:text-box>
        </draw:frame>
        <draw:connector draw:style-name="gr28" draw:text-style-name="P21" draw:layer="layout" draw:type="line" svg:x1="10.16cm" svg:y1="11.747cm" svg:x2="6.35cm" svg:y2="5.715cm" draw:start-shape="id116" draw:start-glue-point="3" draw:end-shape="id117" draw:end-glue-point="2" svg:d="m10160 11747-3810-6032">
          <text:p/>
        </draw:connector>
        <draw:connector draw:style-name="gr28" draw:text-style-name="P21" draw:layer="layout" draw:type="line" svg:x1="10.16cm" svg:y1="11.747cm" svg:x2="6.668cm" svg:y2="17.815cm" draw:start-shape="id116" draw:start-glue-point="3" draw:end-shape="id118" draw:end-glue-point="0" svg:d="m10160 11747-3492 6068">
          <text:p/>
        </draw:connector>
        <draw:connector draw:style-name="gr47" draw:text-style-name="P21" draw:layer="layout" draw:type="line" svg:x1="19.368cm" svg:y1="15.24cm" svg:x2="19.986cm" svg:y2="17.227cm" draw:start-shape="id119" draw:start-glue-point="2" draw:end-shape="id120" svg:d="m19368 15240 618 1987">
          <text:p text:style-name="P5"><text:span text:style-name="T14">Create</text:span></text:p>
        </draw:connector>
        <draw:connector draw:style-name="gr48" draw:text-style-name="P5" draw:layer="layout" draw:type="line" svg:x1="22.208cm" svg:y1="16.91cm" svg:x2="23.495cm" svg:y2="11.747cm" draw:start-shape="id120" draw:start-glue-point="0" draw:end-shape="id121" svg:d="m22208 16910 1287-5163">
          <text:p/>
        </draw:connector>
        <draw:connector draw:style-name="gr48" draw:text-style-name="P5" draw:layer="layout" draw:type="line" svg:x1="22.542cm" svg:y1="6.985cm" svg:x2="23.495cm" svg:y2="11.747cm" draw:start-shape="id122" draw:start-glue-point="2" draw:end-shape="id121" svg:d="m22542 6985 953 4762">
          <text:p/>
        </draw:connector>
        <draw:custom-shape draw:style-name="gr16" draw:text-style-name="P23" xml:id="id121" draw:id="id121" draw:layer="layout" svg:width="3.81cm" svg:height="0.635cm" svg:x="23.495cm" svg:y="11.43cm">
          <text:p text:style-name="P22"><text:span text:style-name="T15">Itk::VideoIOB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122" draw:id="id122" draw:layer="layout" svg:width="4.445cm" svg:height="0.635cm" svg:x="20.32cm" svg:y="6.35cm">
          <text:p text:style-name="P22"><text:span text:style-name="T15">Itk::VXLVideo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xml:id="id116" draw:id="id116" draw:layer="layout" svg:width="4.445cm" svg:height="0.635cm" svg:x="10.16cm" svg:y="11.43cm">
          <text:p text:style-name="P22"><text:span text:style-name="T15">Itk::VideoIOFac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123" draw:id="id123" draw:layer="layout" svg:width="5.08cm" svg:height="0.635cm" svg:x="17.145cm" svg:y="8.89cm">
          <text:p text:style-name="P22"><text:span text:style-name="T15">Itk::VXLVideoIOFac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120" draw:id="id120" draw:layer="layout" svg:width="4.445cm" svg:height="0.635cm" svg:x="19.986cm" svg:y="16.91cm">
          <text:p text:style-name="P22"><text:span text:style-name="T15">Itk::OpenCVVideo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119" draw:id="id119" draw:layer="layout" svg:width="5.715cm" svg:height="0.635cm" svg:x="16.511cm" svg:y="14.605cm">
          <text:p text:style-name="P22"><text:span text:style-name="T15">Itk::OpenCVVideoIOFac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7" draw:text-style-name="P24" draw:layer="layout" draw:type="line" svg:x1="19.368cm" svg:y1="14.605cm" svg:x2="14.605cm" svg:y2="11.747cm" draw:start-shape="id119" draw:start-glue-point="0" draw:end-shape="id116" svg:d="m19368 14605-4763-2858">
          <text:p text:style-name="P5"><text:span text:style-name="T14">Register</text:span></text:p>
        </draw:connector>
        <draw:connector draw:style-name="gr47" draw:text-style-name="P24" draw:layer="layout" draw:type="line" svg:x1="19.685cm" svg:y1="9.525cm" svg:x2="14.605cm" svg:y2="11.747cm" draw:start-shape="id123" draw:start-glue-point="2" draw:end-shape="id116" draw:end-glue-point="1" svg:d="m19685 9525-5080 2222">
          <text:p text:style-name="P5"><text:span text:style-name="T14">Register</text:span></text:p>
        </draw:connector>
        <draw:connector draw:style-name="gr47" draw:text-style-name="P21" draw:layer="layout" draw:type="line" svg:x1="19.685cm" svg:y1="8.89cm" svg:x2="20.32cm" svg:y2="6.667cm" draw:start-shape="id123" draw:start-glue-point="0" draw:end-shape="id122" svg:d="m19685 8890 635-2223">
          <text:p text:style-name="P5"><text:span text:style-name="T14">Create</text:span></text:p>
        </draw:connector>
        <draw:custom-shape draw:style-name="gr4" draw:text-style-name="P23" xml:id="id124" draw:id="id124" draw:layer="layout" svg:width="3.81cm" svg:height="0.635cm" svg:x="23.83cm" svg:y="13.335cm">
          <text:p text:style-name="P22"><text:span text:style-name="T15">Itk::ImageIOB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9" draw:text-style-name="P5" draw:layer="layout" draw:type="line" svg:x1="25.4cm" svg:y1="12.065cm" svg:x2="25.735cm" svg:y2="13.335cm" draw:start-shape="id121" draw:start-glue-point="2" draw:end-shape="id124" draw:end-glue-point="0" svg:d="m25400 12065 335 1270">
          <text:p/>
        </draw:connector>
        <draw:custom-shape draw:style-name="gr16" draw:text-style-name="P23" xml:id="id117" draw:id="id117" draw:layer="layout" svg:width="5.08cm" svg:height="0.635cm" svg:x="3.81cm" svg:y="5.08cm">
          <text:p text:style-name="P22"><text:span text:style-name="T15">Itk::VideoFileRea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xml:id="id118" draw:id="id118" draw:layer="layout" svg:width="4.445cm" svg:height="0.635cm" svg:x="4.446cm" svg:y="17.815cm">
          <text:p text:style-name="P22"><text:span text:style-name="T15">Itk::VideoFileWr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7" draw:text-style-name="P21" draw:layer="layout" draw:type="line" svg:x1="6.35cm" svg:y1="5.715cm" svg:x2="4.444cm" svg:y2="11.747cm" draw:start-shape="id117" draw:start-glue-point="2" draw:end-shape="id125" draw:end-glue-point="1" svg:d="m6350 5715-1906 6032">
          <text:p text:style-name="P5"><text:span text:style-name="T14">Create</text:span></text:p>
        </draw:connector>
        <draw:custom-shape draw:style-name="gr16" draw:text-style-name="P23" xml:id="id125" draw:id="id125" draw:layer="layout" svg:width="3.809cm" svg:height="0.635cm" svg:x="0.635cm" svg:y="11.43cm">
          <text:p text:style-name="P22"><text:span text:style-name="T15">Itk::Video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7" draw:text-style-name="P25" draw:layer="layout" draw:type="line" svg:x1="4.444cm" svg:y1="11.747cm" svg:x2="6.668cm" svg:y2="17.815cm" draw:start-shape="id125" draw:end-shape="id118" draw:end-glue-point="0" svg:d="m4444 11747 2224 6068">
          <text:p text:style-name="P5"><text:span text:style-name="T16">Save</text:span></text:p>
        </draw:connecto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6" draw:text-style-name="P2" draw:layer="layout" svg:width="25.199cm" svg:height="17.686cm" svg:x="1.4cm" svg:y="0.962cm" presentation:class="subtitle">
          <draw:text-box>
            <text:p text:style-name="P1"><text:span text:style-name="T1">Module Struc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connector draw:style-name="gr12" draw:text-style-name="P5" draw:layer="layout" draw:type="line" svg:x1="1.643cm" svg:y1="8.316cm" svg:x2="3.43cm" svg:y2="11.43cm" draw:start-shape="id126" draw:start-glue-point="2" draw:end-shape="id127" draw:end-glue-point="0" svg:d="m1643 8316 1787 3114">
          <text:p/>
        </draw:connector>
        <draw:connector draw:style-name="gr12" draw:text-style-name="P5" draw:layer="layout" draw:type="line" svg:x1="4.543cm" svg:y1="8.317cm" svg:x2="4cm" svg:y2="12.7cm" draw:start-shape="id128" draw:start-glue-point="2" draw:end-shape="id129" draw:end-glue-point="0" svg:d="m4543 8317-543 4383">
          <text:p/>
        </draw:connector>
        <draw:connector draw:style-name="gr12" draw:text-style-name="P5" draw:layer="layout" draw:type="line" svg:x1="6.915cm" svg:y1="8.317cm" svg:x2="4.397cm" svg:y2="13.97cm" draw:start-shape="id130" draw:start-glue-point="2" draw:end-shape="id131" draw:end-glue-point="0" svg:d="m6915 8317-2518 5653">
          <text:p/>
        </draw:connector>
        <draw:connector draw:style-name="gr12" draw:text-style-name="P5" draw:layer="layout" draw:type="line" svg:x1="9.673cm" svg:y1="8.254cm" svg:x2="11.05cm" svg:y2="11.43cm" draw:start-shape="id132" draw:start-glue-point="2" draw:end-shape="id133" draw:end-glue-point="0" svg:d="m9673 8254 1377 3176">
          <text:p/>
        </draw:connector>
        <draw:connector draw:style-name="gr12" draw:text-style-name="P5" draw:layer="layout" draw:type="line" svg:x1="12.673cm" svg:y1="8.255cm" svg:x2="11.944cm" svg:y2="12.7cm" draw:start-shape="id134" draw:start-glue-point="2" draw:end-shape="id135" draw:end-glue-point="0" svg:d="m12673 8255-729 4445">
          <text:p/>
        </draw:connector>
        <draw:connector draw:style-name="gr12" draw:text-style-name="P5" draw:layer="layout" draw:type="line" svg:x1="15.058cm" svg:y1="8.255cm" svg:x2="12.635cm" svg:y2="13.97cm" draw:start-shape="id136" draw:start-glue-point="2" draw:end-shape="id137" draw:end-glue-point="0" svg:d="m15058 8255-2423 5715">
          <text:p/>
        </draw:connector>
        <draw:connector draw:style-name="gr12" draw:text-style-name="P5" draw:layer="layout" draw:type="line" svg:x1="17.337cm" svg:y1="8.255cm" svg:x2="18.332cm" svg:y2="11.43cm" draw:start-shape="id138" draw:start-glue-point="2" draw:end-shape="id139" draw:end-glue-point="0" svg:d="m17337 8255 995 3175">
          <text:p/>
        </draw:connector>
        <draw:connector draw:style-name="gr12" draw:text-style-name="P5" draw:layer="layout" draw:type="line" svg:x1="19.833cm" svg:y1="8.256cm" svg:x2="19.485cm" svg:y2="12.7cm" draw:start-shape="id140" draw:start-glue-point="2" draw:end-shape="id141" draw:end-glue-point="0" svg:d="m19833 8256-348 4444">
          <text:p/>
        </draw:connector>
        <draw:connector draw:style-name="gr12" draw:text-style-name="P5" draw:layer="layout" draw:type="line" svg:x1="22.113cm" svg:y1="8.256cm" svg:x2="20.437cm" svg:y2="13.97cm" draw:start-shape="id142" draw:start-glue-point="2" draw:end-shape="id143" draw:end-glue-point="0" svg:d="m22113 8256-1676 5714">
          <text:p/>
        </draw:connector>
        <draw:connector draw:style-name="gr12" draw:text-style-name="P5" draw:layer="layout" draw:type="line" svg:x1="24.285cm" svg:y1="8.294cm" svg:x2="21.507cm" svg:y2="15.04cm" draw:start-shape="id144" draw:start-glue-point="2" draw:end-shape="id145" draw:end-glue-point="0" svg:d="m24285 8294-2778 6746">
          <text:p/>
        </draw:connector>
        <draw:frame presentation:style-name="pr8" draw:layer="layout" svg:width="25.199cm" svg:height="3.507cm" svg:x="1.4cm" svg:y="0.837cm" presentation:class="title" presentation:user-transformed="true">
          <draw:text-box>
            <text:p>Module Structure - Current</text:p>
          </draw:text-box>
        </draw:frame>
        <draw:custom-shape draw:style-name="gr16" draw:text-style-name="P6" xml:id="id146" draw:id="id146" draw:layer="layout" svg:width="4.445cm" svg:height="0.635cm" svg:x="3.81cm" svg:y="5.08cm">
          <text:p text:style-name="P16"><text:span text:style-name="T7">VideoCore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47" draw:id="id147" draw:layer="layout" svg:width="4.445cm" svg:height="0.635cm" svg:x="9.525cm" svg:y="5.08cm">
          <text:p text:style-name="P16"><text:span text:style-name="T7">VideoFilters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48" draw:id="id148" draw:layer="layout" svg:width="4.445cm" svg:height="0.635cm" svg:x="17.145cm" svg:y="5.08cm">
          <text:p text:style-name="P16"><text:span text:style-name="T7">VideoIO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26" draw:id="id126" draw:layer="layout" svg:width="2.664cm" svg:height="0.635cm" svg:x="0.311cm" svg:y="7.681cm">
          <text:p text:style-name="P16"><text:span text:style-name="T7">Common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28" draw:id="id128" draw:layer="layout" svg:width="2.664cm" svg:height="0.635cm" svg:x="3.211cm" svg:y="7.682cm">
          <text:p text:style-name="P16"><text:span text:style-name="T7">OpenC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6" xml:id="id130" draw:id="id130" draw:layer="layout" svg:width="1.409cm" svg:height="0.635cm" svg:x="6.211cm" svg:y="7.682cm">
          <text:p text:style-name="P16"><text:span text:style-name="T7">VXL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32" draw:id="id132" draw:layer="layout" svg:width="2.664cm" svg:height="0.635cm" svg:x="8.341cm" svg:y="7.619cm">
          <text:p text:style-name="P16"><text:span text:style-name="T7">Common</text:span></text:p>
          <draw:enhanced-geometry svg:viewBox="0 0 21600 21600" draw:type="rectangle" draw:enhanced-path="M 0 0 L 21600 0 21600 21600 0 21600 0 0 Z N"/>
        </draw:custom-shape>
        <draw:custom-shape draw:style-name="gr50" draw:text-style-name="P6" xml:id="id134" draw:id="id134" draw:layer="layout" svg:width="2.664cm" svg:height="0.635cm" svg:x="11.341cm" svg:y="7.62cm">
          <text:p text:style-name="P16"><text:span text:style-name="T7">OpenCV</text:span></text:p>
          <draw:enhanced-geometry svg:viewBox="0 0 21600 21600" draw:type="rectangle" draw:enhanced-path="M 0 0 L 21600 0 21600 21600 0 21600 0 0 Z N"/>
        </draw:custom-shape>
        <draw:custom-shape draw:style-name="gr50" draw:text-style-name="P6" xml:id="id136" draw:id="id136" draw:layer="layout" svg:width="1.634cm" svg:height="0.635cm" svg:x="14.241cm" svg:y="7.62cm">
          <text:p text:style-name="P16"><text:span text:style-name="T7">VXL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38" draw:id="id138" draw:layer="layout" svg:width="1.655cm" svg:height="0.635cm" svg:x="16.51cm" svg:y="7.62cm">
          <text:p text:style-name="P16"><text:span text:style-name="T7">Core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xml:id="id140" draw:id="id140" draw:layer="layout" svg:width="2.664cm" svg:height="0.635cm" svg:x="18.501cm" svg:y="7.621cm">
          <text:p text:style-name="P16"><text:span text:style-name="T7">OpenCV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xml:id="id142" draw:id="id142" draw:layer="layout" svg:width="1.424cm" svg:height="0.635cm" svg:x="21.401cm" svg:y="7.621cm">
          <text:p text:style-name="P16"><text:span text:style-name="T7">VXL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xml:id="id144" draw:id="id144" draw:layer="layout" svg:width="2.419cm" svg:height="0.635cm" svg:x="23.076cm" svg:y="7.659cm">
          <text:p text:style-name="P16"><text:span text:style-name="T7">FileList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line" svg:x1="6.032cm" svg:y1="5.715cm" svg:x2="1.643cm" svg:y2="7.681cm" draw:start-shape="id146" draw:start-glue-point="2" draw:end-shape="id126" draw:end-glue-point="0" svg:d="m6032 5715-4389 1966">
          <text:p/>
        </draw:connector>
        <draw:connector draw:style-name="gr12" draw:text-style-name="P5" draw:layer="layout" draw:type="line" svg:x1="6.032cm" svg:y1="5.715cm" svg:x2="4.543cm" svg:y2="7.682cm" draw:start-shape="id146" draw:start-glue-point="2" draw:end-shape="id128" draw:end-glue-point="0" svg:d="m6032 5715-1489 1967">
          <text:p/>
        </draw:connector>
        <draw:connector draw:style-name="gr12" draw:text-style-name="P5" draw:layer="layout" draw:type="line" svg:x1="6.032cm" svg:y1="5.715cm" svg:x2="6.915cm" svg:y2="7.682cm" draw:start-shape="id146" draw:start-glue-point="2" draw:end-shape="id130" draw:end-glue-point="0" svg:d="m6032 5715 883 1967">
          <text:p/>
        </draw:connector>
        <draw:connector draw:style-name="gr12" draw:text-style-name="P5" draw:layer="layout" draw:type="line" svg:x1="11.747cm" svg:y1="5.715cm" svg:x2="9.673cm" svg:y2="7.619cm" draw:start-shape="id147" draw:start-glue-point="2" draw:end-shape="id132" draw:end-glue-point="0" svg:d="m11747 5715-2074 1904">
          <text:p/>
        </draw:connector>
        <draw:connector draw:style-name="gr12" draw:text-style-name="P5" draw:layer="layout" draw:type="line" svg:x1="11.747cm" svg:y1="5.715cm" svg:x2="12.673cm" svg:y2="7.62cm" draw:start-shape="id147" draw:start-glue-point="2" draw:end-shape="id134" draw:end-glue-point="0" svg:d="m11747 5715 926 1905">
          <text:p/>
        </draw:connector>
        <draw:connector draw:style-name="gr12" draw:text-style-name="P5" draw:layer="layout" draw:type="line" svg:x1="11.747cm" svg:y1="5.715cm" svg:x2="15.058cm" svg:y2="7.62cm" draw:start-shape="id147" draw:start-glue-point="2" draw:end-shape="id136" draw:end-glue-point="0" svg:d="m11747 5715 3311 1905">
          <text:p/>
        </draw:connector>
        <draw:connector draw:style-name="gr12" draw:text-style-name="P5" draw:layer="layout" draw:type="line" svg:x1="19.367cm" svg:y1="5.715cm" svg:x2="17.337cm" svg:y2="7.62cm" draw:start-shape="id148" draw:start-glue-point="2" draw:end-shape="id138" draw:end-glue-point="0" svg:d="m19367 5715-2030 1905">
          <text:p/>
        </draw:connector>
        <draw:connector draw:style-name="gr12" draw:text-style-name="P5" draw:layer="layout" draw:type="line" svg:x1="19.367cm" svg:y1="5.715cm" svg:x2="19.833cm" svg:y2="7.621cm" draw:start-shape="id148" draw:start-glue-point="2" draw:end-shape="id140" draw:end-glue-point="0" svg:d="m19367 5715 466 1906">
          <text:p/>
        </draw:connector>
        <draw:connector draw:style-name="gr12" draw:text-style-name="P5" draw:layer="layout" draw:type="line" svg:x1="19.367cm" svg:y1="5.715cm" svg:x2="22.113cm" svg:y2="7.621cm" draw:start-shape="id148" draw:start-glue-point="2" draw:end-shape="id142" draw:end-glue-point="0" svg:d="m19367 5715 2746 1906">
          <text:p/>
        </draw:connector>
        <draw:connector draw:style-name="gr12" draw:text-style-name="P5" draw:layer="layout" draw:type="line" svg:x1="19.367cm" svg:y1="5.715cm" svg:x2="24.285cm" svg:y2="7.659cm" draw:start-shape="id148" draw:start-glue-point="2" draw:end-shape="id144" draw:end-glue-point="0" svg:d="m19367 5715 4918 1944">
          <text:p/>
        </draw:connector>
        <draw:custom-shape draw:style-name="gr6" draw:text-style-name="P6" xml:id="id127" draw:id="id127" draw:layer="layout" svg:width="5.839cm" svg:height="0.635cm" svg:x="0.511cm" svg:y="11.43cm">
          <text:p text:style-name="P16"><text:span text:style-name="T7">Video-Core-Common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xml:id="id129" draw:id="id129" draw:layer="layout" svg:width="5.839cm" svg:height="0.635cm" svg:x="1.081cm" svg:y="12.7cm">
          <text:p text:style-name="P16"><text:span text:style-name="T7">Video-Core-OpenCV</text:span></text:p>
          <draw:enhanced-geometry svg:viewBox="0 0 21600 21600" draw:type="rectangle" draw:enhanced-path="M 0 0 L 21600 0 21600 21600 0 21600 0 0 Z N"/>
        </draw:custom-shape>
        <draw:custom-shape draw:style-name="gr52" draw:text-style-name="P6" xml:id="id131" draw:id="id131" draw:layer="layout" svg:width="4.445cm" svg:height="0.635cm" svg:x="2.175cm" svg:y="13.97cm">
          <text:p text:style-name="P16"><text:span text:style-name="T7">Video-Core-VXL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33" draw:id="id133" draw:layer="layout" svg:width="5.839cm" svg:height="0.635cm" svg:x="8.131cm" svg:y="11.43cm">
          <text:p text:style-name="P16"><text:span text:style-name="T7">Video-Filters-Common</text:span></text:p>
          <draw:enhanced-geometry svg:viewBox="0 0 21600 21600" draw:type="rectangle" draw:enhanced-path="M 0 0 L 21600 0 21600 21600 0 21600 0 0 Z N"/>
        </draw:custom-shape>
        <draw:custom-shape draw:style-name="gr53" draw:text-style-name="P6" xml:id="id135" draw:id="id135" draw:layer="layout" svg:width="5.839cm" svg:height="0.635cm" svg:x="9.025cm" svg:y="12.7cm">
          <text:p text:style-name="P16"><text:span text:style-name="T7">Video-Filters-OpenCV</text:span></text:p>
          <draw:enhanced-geometry svg:viewBox="0 0 21600 21600" draw:type="rectangle" draw:enhanced-path="M 0 0 L 21600 0 21600 21600 0 21600 0 0 Z N"/>
        </draw:custom-shape>
        <draw:custom-shape draw:style-name="gr52" draw:text-style-name="P6" xml:id="id137" draw:id="id137" draw:layer="layout" svg:width="5.08cm" svg:height="0.635cm" svg:x="10.095cm" svg:y="13.97cm">
          <text:p text:style-name="P16"><text:span text:style-name="T7">Video-Filters-VXL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39" draw:id="id139" draw:layer="layout" svg:width="4.445cm" svg:height="0.635cm" svg:x="16.11cm" svg:y="11.43cm">
          <text:p text:style-name="P16"><text:span text:style-name="T7">Video-IO-Core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xml:id="id141" draw:id="id141" draw:layer="layout" svg:width="5.08cm" svg:height="0.635cm" svg:x="16.945cm" svg:y="12.7cm">
          <text:p text:style-name="P16"><text:span text:style-name="T7">Video-IO-OpenCV</text:span></text:p>
          <draw:enhanced-geometry svg:viewBox="0 0 21600 21600" draw:type="rectangle" draw:enhanced-path="M 0 0 L 21600 0 21600 21600 0 21600 0 0 Z N"/>
        </draw:custom-shape>
        <draw:custom-shape draw:style-name="gr54" draw:text-style-name="P6" xml:id="id143" draw:id="id143" draw:layer="layout" svg:width="4.445cm" svg:height="0.635cm" svg:x="18.215cm" svg:y="13.97cm">
          <text:p text:style-name="P16"><text:span text:style-name="T7">Video-IO-VXL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45" draw:id="id145" draw:layer="layout" svg:width="4.445cm" svg:height="0.635cm" svg:x="19.285cm" svg:y="15.04cm">
          <text:p text:style-name="P16"><text:span text:style-name="T7">Video-IO-FileLis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6.35cm" svg:height="0.635cm" svg:x="1.27cm" svg:y="17.615cm">
          <text:p text:style-name="P16"><text:span text:style-name="T7">Group_VideoCommon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5.934cm" svg:height="0.635cm" svg:x="1.27cm" svg:y="18.415cm">
          <text:p text:style-name="P16"><text:span text:style-name="T7">Group_VideoOpenCV</text:span></text:p>
          <draw:enhanced-geometry svg:viewBox="0 0 21600 21600" draw:type="rectangle" draw:enhanced-path="M 0 0 L 21600 0 21600 21600 0 21600 0 0 Z N"/>
        </draw:custom-shape>
        <draw:custom-shape draw:style-name="gr54" draw:text-style-name="P6" draw:layer="layout" svg:width="5.049cm" svg:height="0.635cm" svg:x="1.266cm" svg:y="19.228cm">
          <text:p text:style-name="P16"><text:span text:style-name="T7">Group_VideoVXL</text:span></text:p>
          <draw:enhanced-geometry svg:viewBox="0 0 21600 21600" draw:type="rectangle" draw:enhanced-path="M 0 0 L 21600 0 21600 21600 0 21600 0 0 Z N"/>
        </draw:custom-shape>
        <draw:line draw:style-name="gr55" draw:text-style-name="P5" draw:layer="layout" svg:x1="0.635cm" svg:y1="10.225cm" svg:x2="27.305cm" svg:y2="10.225cm">
          <text:p/>
        </draw:line>
        <draw:frame draw:style-name="gr13" draw:text-style-name="P27" draw:layer="layout" svg:width="5.715cm" svg:height="0.806cm" svg:x="21.99cm" svg:y="10.36cm">
          <draw:text-box>
            <text:p text:style-name="P26"><text:span text:style-name="T17">Modules / Groups</text:span></text:p>
          </draw:text-box>
        </draw:frame>
        <draw:frame draw:style-name="gr13" draw:text-style-name="P27" draw:layer="layout" svg:width="5.715cm" svg:height="0.806cm" svg:x="21.991cm" svg:y="9.26cm">
          <draw:text-box>
            <text:p text:style-name="P26"><text:span text:style-name="T17">Director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Module Structure – Desired (?)</text:p>
          </draw:text-box>
        </draw:frame>
        <draw:custom-shape draw:style-name="gr16" draw:text-style-name="P6" xml:id="id149" draw:id="id149" draw:layer="layout" svg:width="4.445cm" svg:height="0.635cm" svg:x="3.81cm" svg:y="5.08cm">
          <text:p text:style-name="P16"><text:span text:style-name="T7">VideoCore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53" draw:id="id153" draw:layer="layout" svg:width="4.445cm" svg:height="0.635cm" svg:x="9.525cm" svg:y="5.08cm">
          <text:p text:style-name="P16"><text:span text:style-name="T7">VideoFilters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57" draw:id="id157" draw:layer="layout" svg:width="4.445cm" svg:height="0.635cm" svg:x="17.145cm" svg:y="5.08cm">
          <text:p text:style-name="P16"><text:span text:style-name="T7">VideoIO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50" draw:id="id150" draw:layer="layout" svg:width="2.664cm" svg:height="0.635cm" svg:x="0.311cm" svg:y="7.681cm">
          <text:p text:style-name="P16"><text:span text:style-name="T7">Common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51" draw:id="id151" draw:layer="layout" svg:width="2.664cm" svg:height="0.635cm" svg:x="3.211cm" svg:y="7.682cm">
          <text:p text:style-name="P16"><text:span text:style-name="T7">OpenC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6" xml:id="id152" draw:id="id152" draw:layer="layout" svg:width="1.409cm" svg:height="0.635cm" svg:x="6.211cm" svg:y="7.682cm">
          <text:p text:style-name="P16"><text:span text:style-name="T7">VXL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54" draw:id="id154" draw:layer="layout" svg:width="2.664cm" svg:height="0.635cm" svg:x="8.341cm" svg:y="7.619cm">
          <text:p text:style-name="P16"><text:span text:style-name="T7">Common</text:span></text:p>
          <draw:enhanced-geometry svg:viewBox="0 0 21600 21600" draw:type="rectangle" draw:enhanced-path="M 0 0 L 21600 0 21600 21600 0 21600 0 0 Z N"/>
        </draw:custom-shape>
        <draw:custom-shape draw:style-name="gr50" draw:text-style-name="P6" xml:id="id155" draw:id="id155" draw:layer="layout" svg:width="2.664cm" svg:height="0.635cm" svg:x="11.341cm" svg:y="7.62cm">
          <text:p text:style-name="P16"><text:span text:style-name="T7">OpenCV</text:span></text:p>
          <draw:enhanced-geometry svg:viewBox="0 0 21600 21600" draw:type="rectangle" draw:enhanced-path="M 0 0 L 21600 0 21600 21600 0 21600 0 0 Z N"/>
        </draw:custom-shape>
        <draw:custom-shape draw:style-name="gr50" draw:text-style-name="P6" xml:id="id156" draw:id="id156" draw:layer="layout" svg:width="1.634cm" svg:height="0.635cm" svg:x="14.241cm" svg:y="7.62cm">
          <text:p text:style-name="P16"><text:span text:style-name="T7">VXL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58" draw:id="id158" draw:layer="layout" svg:width="1.655cm" svg:height="0.635cm" svg:x="16.51cm" svg:y="7.62cm">
          <text:p text:style-name="P16"><text:span text:style-name="T7">Core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xml:id="id159" draw:id="id159" draw:layer="layout" svg:width="2.664cm" svg:height="0.635cm" svg:x="18.501cm" svg:y="7.621cm">
          <text:p text:style-name="P16"><text:span text:style-name="T7">OpenCV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xml:id="id160" draw:id="id160" draw:layer="layout" svg:width="1.424cm" svg:height="0.635cm" svg:x="21.401cm" svg:y="7.621cm">
          <text:p text:style-name="P16"><text:span text:style-name="T7">VXL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xml:id="id161" draw:id="id161" draw:layer="layout" svg:width="2.419cm" svg:height="0.635cm" svg:x="23.076cm" svg:y="7.659cm">
          <text:p text:style-name="P16"><text:span text:style-name="T7">FileList</text:span>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draw:type="line" svg:x1="6.032cm" svg:y1="5.715cm" svg:x2="1.643cm" svg:y2="7.681cm" draw:start-shape="id149" draw:start-glue-point="2" draw:end-shape="id150" draw:end-glue-point="0" svg:d="m6032 5715-4389 1966">
          <text:p/>
        </draw:connector>
        <draw:connector draw:style-name="gr12" draw:text-style-name="P5" draw:layer="layout" draw:type="line" svg:x1="6.032cm" svg:y1="5.715cm" svg:x2="4.543cm" svg:y2="7.682cm" draw:start-shape="id149" draw:start-glue-point="2" draw:end-shape="id151" draw:end-glue-point="0" svg:d="m6032 5715-1489 1967">
          <text:p/>
        </draw:connector>
        <draw:connector draw:style-name="gr12" draw:text-style-name="P5" draw:layer="layout" draw:type="line" svg:x1="6.032cm" svg:y1="5.715cm" svg:x2="6.915cm" svg:y2="7.682cm" draw:start-shape="id149" draw:start-glue-point="2" draw:end-shape="id152" draw:end-glue-point="0" svg:d="m6032 5715 883 1967">
          <text:p/>
        </draw:connector>
        <draw:connector draw:style-name="gr12" draw:text-style-name="P5" draw:layer="layout" draw:type="line" svg:x1="11.747cm" svg:y1="5.715cm" svg:x2="9.673cm" svg:y2="7.619cm" draw:start-shape="id153" draw:start-glue-point="2" draw:end-shape="id154" draw:end-glue-point="0" svg:d="m11747 5715-2074 1904">
          <text:p/>
        </draw:connector>
        <draw:connector draw:style-name="gr12" draw:text-style-name="P5" draw:layer="layout" draw:type="line" svg:x1="11.747cm" svg:y1="5.715cm" svg:x2="12.673cm" svg:y2="7.62cm" draw:start-shape="id153" draw:start-glue-point="2" draw:end-shape="id155" draw:end-glue-point="0" svg:d="m11747 5715 926 1905">
          <text:p/>
        </draw:connector>
        <draw:connector draw:style-name="gr12" draw:text-style-name="P5" draw:layer="layout" draw:type="line" svg:x1="11.747cm" svg:y1="5.715cm" svg:x2="15.058cm" svg:y2="7.62cm" draw:start-shape="id153" draw:start-glue-point="2" draw:end-shape="id156" draw:end-glue-point="0" svg:d="m11747 5715 3311 1905">
          <text:p/>
        </draw:connector>
        <draw:connector draw:style-name="gr12" draw:text-style-name="P5" draw:layer="layout" draw:type="line" svg:x1="19.367cm" svg:y1="5.715cm" svg:x2="17.337cm" svg:y2="7.62cm" draw:start-shape="id157" draw:start-glue-point="2" draw:end-shape="id158" draw:end-glue-point="0" svg:d="m19367 5715-2030 1905">
          <text:p/>
        </draw:connector>
        <draw:connector draw:style-name="gr12" draw:text-style-name="P5" draw:layer="layout" draw:type="line" svg:x1="19.367cm" svg:y1="5.715cm" svg:x2="19.833cm" svg:y2="7.621cm" draw:start-shape="id157" draw:start-glue-point="2" draw:end-shape="id159" draw:end-glue-point="0" svg:d="m19367 5715 466 1906">
          <text:p/>
        </draw:connector>
        <draw:connector draw:style-name="gr12" draw:text-style-name="P5" draw:layer="layout" draw:type="line" svg:x1="19.367cm" svg:y1="5.715cm" svg:x2="22.113cm" svg:y2="7.621cm" draw:start-shape="id157" draw:start-glue-point="2" draw:end-shape="id160" draw:end-glue-point="0" svg:d="m19367 5715 2746 1906">
          <text:p/>
        </draw:connector>
        <draw:connector draw:style-name="gr12" draw:text-style-name="P5" draw:layer="layout" draw:type="line" svg:x1="19.367cm" svg:y1="5.715cm" svg:x2="24.285cm" svg:y2="7.659cm" draw:start-shape="id157" draw:start-glue-point="2" draw:end-shape="id161" draw:end-glue-point="0" svg:d="m19367 5715 4918 1944">
          <text:p/>
        </draw:connector>
        <draw:custom-shape draw:style-name="gr6" draw:text-style-name="P6" draw:layer="layout" svg:width="5.839cm" svg:height="0.635cm" svg:x="0.511cm" svg:y="11.43cm">
          <text:p text:style-name="P16"><text:span text:style-name="T7">Video-Core-Common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5.839cm" svg:height="0.635cm" svg:x="1.081cm" svg:y="12.7cm">
          <text:p text:style-name="P16"><text:span text:style-name="T7">Video-Core-OpenCV</text:span></text:p>
          <draw:enhanced-geometry svg:viewBox="0 0 21600 21600" draw:type="rectangle" draw:enhanced-path="M 0 0 L 21600 0 21600 21600 0 21600 0 0 Z N"/>
        </draw:custom-shape>
        <draw:custom-shape draw:style-name="gr52" draw:text-style-name="P6" draw:layer="layout" svg:width="4.445cm" svg:height="0.635cm" svg:x="2.175cm" svg:y="13.97cm">
          <text:p text:style-name="P16"><text:span text:style-name="T7">Video-Core-VXL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839cm" svg:height="0.635cm" svg:x="8.131cm" svg:y="11.43cm">
          <text:p text:style-name="P16"><text:span text:style-name="T7">Video-Filters-Common</text:span></text:p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5.839cm" svg:height="0.635cm" svg:x="9.025cm" svg:y="12.7cm">
          <text:p text:style-name="P16"><text:span text:style-name="T7">Video-Filters-OpenCV</text:span></text:p>
          <draw:enhanced-geometry svg:viewBox="0 0 21600 21600" draw:type="rectangle" draw:enhanced-path="M 0 0 L 21600 0 21600 21600 0 21600 0 0 Z N"/>
        </draw:custom-shape>
        <draw:custom-shape draw:style-name="gr52" draw:text-style-name="P6" draw:layer="layout" svg:width="5.08cm" svg:height="0.635cm" svg:x="10.095cm" svg:y="13.97cm">
          <text:p text:style-name="P16"><text:span text:style-name="T7">Video-Filters-VXL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445cm" svg:height="0.635cm" svg:x="16.11cm" svg:y="11.43cm">
          <text:p text:style-name="P16"><text:span text:style-name="T7">Video-IO-Core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5.08cm" svg:height="0.635cm" svg:x="16.945cm" svg:y="12.7cm">
          <text:p text:style-name="P16"><text:span text:style-name="T7">Video-IO-OpenCV</text:span></text:p>
          <draw:enhanced-geometry svg:viewBox="0 0 21600 21600" draw:type="rectangle" draw:enhanced-path="M 0 0 L 21600 0 21600 21600 0 21600 0 0 Z N"/>
        </draw:custom-shape>
        <draw:custom-shape draw:style-name="gr54" draw:text-style-name="P6" draw:layer="layout" svg:width="4.445cm" svg:height="0.635cm" svg:x="18.215cm" svg:y="13.97cm">
          <text:p text:style-name="P16"><text:span text:style-name="T7">Video-IO-VXL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445cm" svg:height="0.635cm" svg:x="19.285cm" svg:y="15.04cm">
          <text:p text:style-name="P16"><text:span text:style-name="T7">Video-IO-FileLis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6.35cm" svg:height="0.635cm" svg:x="1.27cm" svg:y="17.615cm">
          <text:p text:style-name="P16"><text:span text:style-name="T7">Group_VideoCommon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5.934cm" svg:height="0.635cm" svg:x="1.27cm" svg:y="18.415cm">
          <text:p text:style-name="P16"><text:span text:style-name="T7">Group_VideoOpenCV</text:span></text:p>
          <draw:enhanced-geometry svg:viewBox="0 0 21600 21600" draw:type="rectangle" draw:enhanced-path="M 0 0 L 21600 0 21600 21600 0 21600 0 0 Z N"/>
        </draw:custom-shape>
        <draw:custom-shape draw:style-name="gr54" draw:text-style-name="P6" draw:layer="layout" svg:width="5.049cm" svg:height="0.635cm" svg:x="1.266cm" svg:y="19.228cm">
          <text:p text:style-name="P16"><text:span text:style-name="T7">Group_VideoVXL</text:span></text:p>
          <draw:enhanced-geometry svg:viewBox="0 0 21600 21600" draw:type="rectangle" draw:enhanced-path="M 0 0 L 21600 0 21600 21600 0 21600 0 0 Z N"/>
        </draw:custom-shape>
        <draw:line draw:style-name="gr55" draw:text-style-name="P5" draw:layer="layout" svg:x1="0.635cm" svg:y1="10.225cm" svg:x2="27.305cm" svg:y2="10.225cm">
          <text:p/>
        </draw:line>
        <draw:frame draw:style-name="gr13" draw:text-style-name="P27" draw:layer="layout" svg:width="5.715cm" svg:height="0.806cm" svg:x="21.99cm" svg:y="10.36cm">
          <draw:text-box>
            <text:p text:style-name="P26"><text:span text:style-name="T17">Modules / Groups</text:span></text:p>
          </draw:text-box>
        </draw:frame>
        <draw:frame draw:style-name="gr13" draw:text-style-name="P27" draw:layer="layout" svg:width="5.715cm" svg:height="0.806cm" svg:x="21.991cm" svg:y="9.26cm">
          <draw:text-box>
            <text:p text:style-name="P26"><text:span text:style-name="T17">Directories</text:span></text:p>
          </draw:text-box>
        </draw:frame>
        <draw:frame draw:style-name="gr13" draw:text-style-name="P29" draw:layer="layout" svg:width="2.54cm" svg:height="2.376cm" svg:x="3.175cm" svg:y="8.89cm">
          <draw:text-box>
            <text:p text:style-name="P28"><text:span text:style-name="T18">?</text:span></text:p>
          </draw:text-box>
        </draw:frame>
        <draw:frame draw:style-name="gr13" draw:text-style-name="P29" draw:layer="layout" svg:width="2.54cm" svg:height="2.376cm" svg:x="10.975cm" svg:y="8.89cm">
          <draw:text-box>
            <text:p text:style-name="P28"><text:span text:style-name="T18">?</text:span></text:p>
          </draw:text-box>
        </draw:frame>
        <draw:frame draw:style-name="gr13" draw:text-style-name="P29" draw:layer="layout" svg:width="2.54cm" svg:height="2.376cm" svg:x="18.375cm" svg:y="8.89cm">
          <draw:text-box>
            <text:p text:style-name="P28"><text:span text:style-name="T18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ssues/ToDo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alTimeStamp is not a real time stamp</text:p>
              </text:list-item>
              <text:list-item>
                <text:p>I/O readers</text:p>
                <text:list>
                  <text:list-item>
                    <text:p>Image sequence as a video (done via file list)</text:p>
                  </text:list-item>
                  <text:list-item>
                    <text:p>Multi-frame DICOM file as a video</text:p>
                  </text:list-item>
                  <text:list-item>
                    <text:p>Video capture</text:p>
                    <text:list>
                      <text:list-item>
                        <text:p>sync with Children's National on video reader and on using framework</text:p>
                      </text:list-item>
                    </text:list>
                  </text:list-item>
                  <text:list-item>
                    <text:p>Direct video I/O (using ffmpeg)</text:p>
                  </text:list-item>
                </text:list>
              </text:list-item>
              <text:list-item>
                <text:p>VideoStream → 3-d volume converter</text:p>
              </text:list-item>
              <text:list-item>
                <text:p>Handle infinite duration</text:p>
              </text:list-item>
              <text:list-item>
                <text:p>Implement timestamp-based flow (vs frame-based flow)</text:p>
              </text:list-item>
              <text:list-item>
                <text:p>Implement video filter base classes for multiple inputs and outputs</text:p>
                <text:list>
                  <text:list-item>
                    <text:p>Synchronization of multiple streams</text:p>
                  </text:list-item>
                </text:list>
              </text:list-item>
              <text:list-item>
                <text:p>Avoid memcpy where possible (when wrapping other libraries)</text:p>
              </text:list-item>
              <text:list-item>
                <text:p>Ensure frame size is not an intrinsic problem</text:p>
                <text:list>
                  <text:list-item>
                    <text:p>Working with SD video now, but will need to work with HD video</text:p>
                  </text:list-item>
                </text:list>
              </text:list-item>
              <text:list-item>
                <text:p>Implement filters in new video framework (e.g. using OpenCV)</text:p>
              </text:list-item>
              <text:list-item>
                <text:p>Translators for other data structures (e.g. OpenCV sequences, tracks, etc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6" draw:text-style-name="P2" draw:layer="layout" svg:width="25.199cm" svg:height="17.686cm" svg:x="1.4cm" svg:y="0.962cm" presentation:class="subtitle">
          <draw:text-box>
            <text:p><text:span text:style-name="T1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abe </meta:initial-creator>
    <meta:creation-date>2011-03-29T10:46:58</meta:creation-date>
    <meta:editing-duration>P1DT44M2S</meta:editing-duration>
    <meta:editing-cycles>457</meta:editing-cycles>
    <dc:date>2011-06-27T14:26:20</dc:date>
    <dc:creator>Amitha Perera</dc:creator>
    <meta:generator>LibreOffice/3.3$Unix LibreOffice_project/330m19$Build-202</meta:generator>
    <meta:document-statistic meta:object-count="1274"/>
  </office:meta>
</office:document-meta>
</file>